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1">
      <style:paragraph-properties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top="0.953cm" fo:margin-bottom="0.953cm" loext:contextual-spacing="false" fo:line-height="150%"/>
    </style:style>
    <style:style style:name="P8" style:family="paragraph" style:parent-style-name="Standard">
      <style:paragraph-properties fo:margin-top="0.318cm" fo:margin-bottom="0.318cm" loext:contextual-spacing="false" fo:line-height="150%"/>
    </style:style>
    <style:style style:name="P9" style:family="paragraph" style:parent-style-name="Standard">
      <style:paragraph-properties fo:margin-top="0.318cm" fo:margin-bottom="0.318cm" loext:contextual-spacing="false" fo:line-height="150%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教師代表投票委託書</text:span></text:p>
      <text:p text:style-name="P7"><text:span text:style-name="T2">本人</text:span><text:span text:style-name="T4">　　　　 <text:s text:c="5"/>　</text:span><text:span text:style-name="T2">因</text:span><text:span text:style-name="T4">　　 <text:s text:c="14"/></text:span><text:span text:style-name="T2">(請填寫公假、公差或公出事由)委託</text:span><text:span text:style-name="T4">　　　　 <text:s text:c="6"/></text:span><text:span text:style-name="T2">代本人於104年11月26日行使教師代表投票。</text:span></text:p>
      <text:p text:style-name="P2">說明：</text:p>
      <text:list xml:id="list4566511798900308021" text:style-name="WW8Num1">
        <text:list-item>
          <text:p text:style-name="P3">每位被委託人僅限接受一位同仁委託投票。</text:p>
        </text:list-item>
        <text:list-item>
          <text:p text:style-name="P3">被委託人接受委託執行投票義務，敬請遵守投票原則，其投票內容不得以拍照或任何方式告知他人。</text:p>
        </text:list-item>
        <text:list-item>
          <text:p text:style-name="P5"><text:span text:style-name="T5">至投票前一日(104年11月25日)17時下班前委託人須完成公假(差)、公出簽准及線上差勤請假程序，並以電話或email告知人事室。</text:span></text:p>
        </text:list-item>
        <text:list-item>
          <text:p text:style-name="P3">被委託人當日攜帶本委託書至投票處，於領票名冊簽名及領取選票。</text:p>
        </text:list-item>
      </text:list>
      <text:p text:style-name="P1"><text:span text:style-name="T5"><text:s/>(委託人及被委託人已知悉並遵守上開說明事項)</text:span></text:p>
      <text:p text:style-name="P8"><text:span text:style-name="T2">委託人(本人)</text:span></text:p>
      <text:p text:style-name="P8"><text:span text:style-name="T2">簽名及蓋章(私章)：</text:span></text:p>
      <text:p text:style-name="P9"/>
      <text:p text:style-name="P8"><text:span text:style-name="T2">被委託人</text:span></text:p>
      <text:p text:style-name="P8"><text:span text:style-name="T2">簽名及蓋章(私章)：</text:span></text:p>
      <text:p text:style-name="P4"/>
      <text:p text:style-name="P4">　　　　　　　　　　　　　　　　　　　　　　　　</text:p>
      <text:p text:style-name="P6"><text:span text:style-name="T7">中　華　民　國　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creation-date>2015-11-10T16:27:00</meta:creation-date>
    <dc:creator>nkuht</dc:creator>
    <dc:date>2015-11-10T16:27:00</dc:date>
    <meta:print-date>2015-11-09T09:27:00</meta:print-date>
    <meta:editing-cycles>2</meta:editing-cycles>
    <meta:document-statistic meta:table-count="0" meta:image-count="0" meta:object-count="0" meta:page-count="1" meta:paragraph-count="14" meta:word-count="263" meta:character-count="356" meta:non-whitespace-character-count="282"/>
    <meta:generator>NDC_ODF_Application_Tools/1.0.2$Windows_X86_64 LibreOffice_project/e7b18eac6983b57cd36244d0d7751dceefe72182</meta:generator>
  </office:meta>
</office:document-meta>
</file>