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062cm" fo:keep-together="auto"/>
    </style:style>
    <style:style style:name="表格1.7" style:family="table-row">
      <style:table-row-properties style:min-row-height="3.126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>
      <style:paragraph-properties fo:margin-left="0.199cm" fo:margin-right="0.3cm" fo:text-indent="0cm" style:auto-text-indent="false"/>
    </style:style>
    <style:style style:name="P7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font-name-asian="標楷體"/>
    </style:style>
    <style:style style:name="P9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/>
    </style:style>
    <style:style style:name="P12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0.529cm"/>
      <style:text-properties fo:color="#000000" style:font-name-asian="標楷體"/>
    </style:style>
    <style:style style:name="P14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</style:style>
    <style:style style:name="P15" style:family="paragraph" style:parent-style-name="Standard">
      <style:paragraph-properties fo:margin-left="1.715cm" fo:margin-right="0cm" fo:line-height="0.529cm" fo:text-indent="-0.868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1.63cm" fo:margin-right="-0.635cm" fo:line-height="0.529cm" fo:text-indent="-1.63cm" style:auto-text-indent="false"/>
      <style:text-properties fo:color="#000000" style:font-name-asian="標楷體"/>
    </style:style>
    <style:style style:name="P17" style:family="paragraph" style:parent-style-name="Standard">
      <style:paragraph-properties fo:margin-left="1.63cm" fo:margin-right="-0.635cm" fo:line-height="0.529cm" fo:text-indent="0cm" style:auto-text-indent="false"/>
      <style:text-properties fo:color="#000000" style:font-name-asian="標楷體"/>
    </style:style>
    <style:style style:name="P18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 style:list-style-name="">
      <style:paragraph-properties fo:margin-top="0cm" fo:margin-bottom="0.318cm" loext:contextual-spacing="false" fo:text-align="justify" style:justify-single-word="false" style:snap-to-layout-grid="false"/>
      <style:text-properties style:font-name-asian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text-underline-style="solid" style:text-underline-width="auto" style:text-underline-color="font-color" style:font-name-asian="Times New Roman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style:font-name-asian="Times New Roman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7" office:value-type="string">
            <text:h text:style-name="P1" text:outline-level="2">教育部專科以上學校教師資格審查代表作合著人證明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送審人姓名</text:p>
          </table:table-cell>
          <table:table-cell table:style-name="表格1.B2" office:value-type="string">
            <text:p text:style-name="P2">中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外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任教學校</text:p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代表著作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office:value-type="string">
            <text:p text:style-name="P4">出版時間</text:p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8">合著人（或共</text:p>
            <text:p text:style-name="P8">同研究人）</text:p>
            <text:p text:style-name="P8">親自簽名</text:p>
          </table:table-cell>
          <table:table-cell table:style-name="表格1.B2" office:value-type="string">
            <text:p text:style-name="P4">１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２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３</text:p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４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６</text:p>
          </table:table-cell>
          <table:table-cell table:style-name="表格1.G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8">送審人完成</text:p>
            <text:p text:style-name="P8">部分或貢獻</text:p>
            <text:p text:style-name="P11"><text:span text:style-name="T8">(</text:span><text:span text:style-name="T2">請詳列</text:span><text:span text:style-name="T8">)</text:span></text:p>
            <text:p text:style-name="P12"><text:span text:style-name="T5"><text:s text:c="4"/></text:span><text:span text:style-name="T6">%</text:span></text:p>
          </table:table-cell>
          <table:table-cell table:style-name="表格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合著人完成</text:p>
            <text:p text:style-name="P8">部分或貢獻</text:p>
            <text:p text:style-name="P11"><text:span text:style-name="T8">(</text:span><text:span text:style-name="T2">請詳列</text:span><text:span text:style-name="T8">)</text:span></text:p>
            <text:p text:style-name="P7"><text:span text:style-name="T5"><text:s text:c="4"/></text:span><text:span text:style-name="T6">%</text:span></text:p>
          </table:table-cell>
          <table:table-cell table:style-name="表格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6"><text:span text:style-name="T4">　</text:span><text:span text:style-name="T6"> <text:s/></text:span><text:span text:style-name="T4">中　</text:span><text:span text:style-name="T6"> <text:s/></text:span><text:span text:style-name="T4">　華</text:span><text:span text:style-name="T6"> <text:s/></text:span><text:span text:style-name="T4">　　民</text:span><text:span text:style-name="T6"> <text:s/></text:span><text:span text:style-name="T4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一、本證明係依據專科以上學校教師資格審定辦法第13條規定辦理。</text:p>
      <text:p text:style-name="P14"><text:span text:style-name="T6"><text:s text:c="4"/></text:span><text:span text:style-name="T4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5">三、合著人（或共同研究人）須親自簽名蓋章。若合著人為外籍人士，本表得以外文撰寫。（務須使合著之外籍人士理解其內涵意義）。</text:p>
      <text:p text:style-name="P16">　　四、合著之著作，僅可一人用作代表著作送審，他人須放棄以該著作作為代表著作送審</text:p>
      <text:p text:style-name="P17">之權利。</text:p>
      <text:p text:style-name="P5">　　五、如各欄不敷填寫者，可另以附件呈現。</text:p>
      <text:h text:style-name="P19" text:outline-level="2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meta:creation-date>2011-10-21T15:09:00</meta:creation-date>
    <dc:creator>nkhc</dc:creator>
    <dc:date>2011-10-21T15:09:00</dc:date>
    <meta:print-date>2010-02-10T15:51:00</meta:print-date>
    <meta:editing-cycles>2</meta:editing-cycles>
    <meta:document-statistic meta:table-count="1" meta:image-count="0" meta:object-count="0" meta:page-count="1" meta:paragraph-count="32" meta:word-count="398" meta:character-count="451" meta:non-whitespace-character-count="401"/>
    <meta:generator>NDC_ODF_Application_Tools/1.0.2$Windows_X86_64 LibreOffice_project/e7b18eac6983b57cd36244d0d7751dceefe72182</meta:generator>
  </office:meta>
</office:document-meta>
</file>