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8000000BFF6D37AF55868F34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73cm" fo:margin-left="0.838cm" table:align="left" style:writing-mode="lr-tb"/>
    </style:style>
    <style:style style:name="表格1.A" style:family="table-column">
      <style:table-column-properties style:column-width="7.655cm"/>
    </style:style>
    <style:style style:name="表格1.B" style:family="table-column">
      <style:table-column-properties style:column-width="1.05cm"/>
    </style:style>
    <style:style style:name="表格1.E" style:family="table-column">
      <style:table-column-properties style:column-width="1.051cm"/>
    </style:style>
    <style:style style:name="表格1.K" style:family="table-column">
      <style:table-column-properties style:column-width="1.06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52cm" fo:keep-together="auto"/>
    </style:style>
    <style:style style:name="表格1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9cm" fo:keep-together="auto"/>
    </style:style>
    <style:style style:name="表格1.4" style:family="table-row">
      <style:table-row-properties fo:keep-together="auto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212cm" fo:text-align="center" style:justify-single-word="false"/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P4" style:family="paragraph" style:parent-style-name="Standard">
      <style:paragraph-properties fo:line-height="0.459cm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fo:text-align-last="justify" style:justify-single-word="false"/>
      <style:text-properties fo:font-size="13pt" style:letter-kerning="true" style:font-size-asian="13pt" style:font-size-complex="13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0.564cm" fo:text-align="justify" style:justify-single-word="false"/>
    </style:style>
    <style:style style:name="P15" style:family="paragraph" style:parent-style-name="Standard">
      <style:paragraph-properties fo:margin-left="0.981cm" fo:margin-right="0cm" fo:line-height="0.459cm" fo:text-indent="-0.981cm" style:auto-text-indent="false"/>
    </style:style>
    <style:style style:name="P16" style:family="paragraph" style:parent-style-name="Standard">
      <style:paragraph-properties fo:margin-left="0.494cm" fo:margin-right="0cm" fo:line-height="0.459cm" fo:text-indent="0cm" style:auto-text-indent="false"/>
      <style:text-properties fo:color="#000000" fo:font-size="13pt" style:font-size-asian="13pt" style:font-name-complex="新細明體" style:font-size-complex="13pt"/>
    </style:style>
    <style:style style:name="P17" style:family="paragraph" style:parent-style-name="Standard">
      <style:paragraph-properties fo:margin-left="0.494cm" fo:margin-right="0cm" fo:line-height="0.459cm" fo:text-indent="0cm" style:auto-text-indent="false"/>
      <style:text-properties fo:color="#000000" style:font-name="新細明體" fo:font-size="13pt" style:font-size-asian="13pt" style:font-name-complex="新細明體" style:font-size-complex="13pt"/>
    </style:style>
    <style:style style:name="P18" style:family="paragraph" style:parent-style-name="Standard">
      <style:paragraph-properties fo:margin-left="0.926cm" fo:margin-right="0cm" fo:line-height="0.459cm" fo:text-align="justify" style:justify-single-word="false" fo:text-indent="-0.926cm" style:auto-text-indent="false"/>
    </style:style>
    <style:style style:name="P19" style:family="paragraph" style:parent-style-name="Standard">
      <style:paragraph-properties fo:margin-left="0cm" fo:margin-right="1.981cm" fo:line-height="0.212cm" fo:text-indent="0cm" style:auto-text-indent="false"/>
    </style:style>
    <style:style style:name="P20" style:family="paragraph" style:parent-style-name="Standard">
      <style:paragraph-properties fo:margin-left="1.376cm" fo:margin-right="1.401cm" fo:line-height="0.706cm" fo:text-align="end" style:justify-single-word="false" fo:text-indent="-1.376cm" style:auto-text-indent="false"/>
    </style:style>
    <style:style style:name="P21" style:family="paragraph" style:parent-style-name="Standard">
      <style:paragraph-properties fo:margin-left="1.48cm" fo:margin-right="0cm" fo:margin-top="0.161cm" fo:margin-bottom="0cm" loext:contextual-spacing="false" fo:line-height="0.882cm" fo:text-align="justify" style:justify-single-word="false" fo:text-indent="-1.48cm" style:auto-text-indent="false"/>
    </style:style>
    <style:style style:name="P22" style:family="paragraph" style:parent-style-name="Standard">
      <style:paragraph-properties fo:margin-left="1.48cm" fo:margin-right="0cm" fo:line-height="0.706cm" fo:text-align="justify" style:justify-single-word="false" fo:text-indent="-1.48cm" style:auto-text-indent="false"/>
    </style:style>
    <style:style style:name="P23" style:family="paragraph" style:parent-style-name="Standard">
      <style:paragraph-properties fo:margin-left="1.48cm" fo:margin-right="0cm" fo:line-height="0.706cm" fo:text-align="justify" style:justify-single-word="false" fo:text-indent="-1.48cm" style:auto-text-indent="false">
        <style:tab-stops>
          <style:tab-stop style:position="5.918cm"/>
        </style:tab-stops>
      </style:paragraph-properties>
    </style:style>
    <style:style style:name="P24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25" style:family="paragraph" style:parent-style-name="Standard">
      <style:paragraph-properties fo:margin-left="1.058cm" fo:margin-right="0cm" fo:line-height="0.706cm" fo:text-align="justify" style:justify-single-word="false" fo:text-indent="-1.058cm" style:auto-text-indent="false"/>
    </style:style>
    <style:style style:name="P26" style:family="paragraph" style:parent-style-name="本文縮排_20_3">
      <style:paragraph-properties fo:margin-left="0cm" fo:margin-right="0cm" fo:line-height="0.459cm" fo:text-align="start" style:justify-single-word="false" fo:text-indent="0cm" style:auto-text-indent="false"/>
    </style:style>
    <style:style style:name="P27" style:family="paragraph" style:parent-style-name="本文縮排_20_3">
      <style:paragraph-properties fo:margin-left="2.752cm" fo:margin-right="0cm" fo:line-height="0.459cm" fo:text-align="start" style:justify-single-word="false" fo:text-indent="-0.635cm" style:auto-text-indent="false"/>
    </style:style>
    <style:style style:name="P28" style:family="paragraph" style:parent-style-name="本文縮排_20_3">
      <style:paragraph-properties fo:margin-left="2.805cm" fo:margin-right="0cm" fo:line-height="0.459cm" fo:text-align="start" style:justify-single-word="false" fo:text-indent="-0.688cm" style:auto-text-indent="false" style:text-autospace="none" style:punctuation-wrap="simple" style:line-break="normal"/>
    </style:style>
    <style:style style:name="P29" style:family="paragraph" style:parent-style-name="本文縮排_20_3">
      <style:paragraph-properties fo:margin-left="2.12cm" fo:margin-right="0cm" fo:line-height="0.459cm" fo:text-align="start" style:justify-single-word="false" fo:text-indent="0cm" style:auto-text-indent="false" style:text-autospace="none" style:punctuation-wrap="simple" style:line-break="normal"/>
    </style:style>
    <style:style style:name="P30" style:family="paragraph" style:parent-style-name="本文縮排_20_3">
      <style:paragraph-properties fo:margin-left="2.117cm" fo:margin-right="0cm" fo:line-height="0.459cm" fo:text-align="start" style:justify-single-word="false" fo:text-indent="0cm" style:auto-text-indent="false" style:text-autospace="none" style:punctuation-wrap="simple" style:line-break="normal"/>
    </style:style>
    <style:style style:name="P31" style:family="paragraph" style:parent-style-name="Header">
      <style:text-properties fo:language="zh" fo:country="TW" style:language-asian="zh" style:country-asian="TW"/>
    </style:style>
    <style:style style:name="T1" style:family="text">
      <style:text-properties style:font-name="標楷體" fo:font-size="24pt" style:font-size-asian="24pt" style:font-name-complex="標楷體" style:font-size-complex="24pt" style:text-combine="lines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 style:font-size-complex="12pt"/>
    </style:style>
    <style:style style:name="T4" style:family="text">
      <style:text-properties style:font-name="標楷體" fo:font-size="20pt" style:font-size-asian="20pt" style:font-name-complex="標楷體" style:font-size-complex="20pt"/>
    </style:style>
    <style:style style:name="T5" style:family="text">
      <style:text-properties style:font-name="標楷體" fo:font-size="20pt" style:font-size-asian="20pt" style:font-name-complex="標楷體" style:font-size-complex="20pt"/>
    </style:style>
    <style:style style:name="T6" style:family="text">
      <style:text-properties style:font-name="標楷體" fo:font-size="18pt" style:font-size-asian="18pt" style:font-name-complex="標楷體" style:font-size-complex="18pt"/>
    </style:style>
    <style:style style:name="T7" style:family="text">
      <style:text-properties style:font-name="標楷體" fo:font-size="26pt" fo:font-weight="bold" style:font-size-asian="26pt" style:font-weight-asian="bold" style:font-name-complex="標楷體" style:font-size-complex="26pt" style:text-combine="lines"/>
    </style:style>
    <style:style style:name="T8" style:family="text">
      <style:text-properties style:font-name="標楷體" style:letter-kerning="true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T10" style:family="text">
      <style:text-properties style:font-name="標楷體" fo:font-size="13pt" fo:font-weight="bold" style:font-size-asian="13pt" style:font-weight-asian="bold" style:font-name-complex="標楷體" style:font-size-complex="13pt"/>
    </style:style>
    <style:style style:name="T11" style:family="text">
      <style:text-properties style:font-name="標楷體" fo:font-size="13pt" style:font-size-asian="13pt" style:font-name-complex="標楷體" style:font-size-complex="13pt"/>
    </style:style>
    <style:style style:name="T12" style:family="text">
      <style:text-properties style:font-name="標楷體" fo:font-size="13pt" style:font-size-asian="13pt" style:font-name-complex="標楷體" style:font-size-complex="13pt"/>
    </style:style>
    <style:style style:name="T13" style:family="text">
      <style:text-properties style:font-name="標楷體" fo:font-size="13pt" style:font-size-asian="13pt" style:font-name-complex="新細明體" style:font-size-complex="13pt"/>
    </style:style>
    <style:style style:name="T14" style:family="text">
      <style:text-properties style:font-name="標楷體" fo:font-size="13pt" style:font-size-asian="13pt" style:font-size-complex="13pt"/>
    </style:style>
    <style:style style:name="T15" style:family="text">
      <style:text-properties style:font-name="標楷體" fo:font-size="13pt" style:letter-kerning="true" style:font-size-asian="13pt" style:font-name-complex="標楷體" style:font-size-complex="13pt"/>
    </style:style>
    <style:style style:name="T16" style:family="text">
      <style:text-properties style:font-name="標楷體" fo:font-size="13pt" style:text-underline-style="solid" style:text-underline-width="auto" style:text-underline-color="font-color" style:letter-kerning="true" style:font-size-asian="13pt" style:font-name-complex="標楷體" style:font-size-complex="13pt"/>
    </style:style>
    <style:style style:name="T17" style:family="text">
      <style:text-properties style:font-name="標楷體" fo:font-size="14pt" style:letter-kerning="true" style:font-size-asian="14pt" style:font-name-complex="標楷體" style:font-size-complex="13pt"/>
    </style:style>
    <style:style style:name="T18" style:family="text">
      <style:text-properties style:font-name="新細明體" fo:font-size="26pt" fo:font-weight="bold" style:font-size-asian="26pt" style:font-weight-asian="bold" style:font-size-complex="26pt" style:text-combine="lines"/>
    </style:style>
    <style:style style:name="T19" style:family="text">
      <style:text-properties style:font-name="新細明體" fo:font-size="13pt" style:font-size-asian="13pt" style:font-size-complex="13pt"/>
    </style:style>
    <style:style style:name="T20" style:family="text">
      <style:text-properties style:font-name="新細明體" fo:font-size="13pt" style:font-name-asian="新細明體" style:font-size-asian="13pt" style:font-name-complex="新細明體" style:font-size-complex="13pt"/>
    </style:style>
    <style:style style:name="T21" style:family="text">
      <style:text-properties style:font-name="新細明體" fo:font-size="13pt" style:font-name-asian="新細明體" style:font-size-asian="13pt" style:font-name-complex="新細明體" style:font-size-complex="13pt"/>
    </style:style>
    <style:style style:name="T22" style:family="text">
      <style:text-properties fo:color="#000000" style:letter-kerning="true" style:font-size-complex="12pt"/>
    </style:style>
    <style:style style:name="T23" style:family="text">
      <style:text-properties fo:color="#000000" fo:font-size="13pt" style:letter-kerning="true" style:font-size-asian="13pt" style:font-size-complex="13pt"/>
    </style:style>
    <style:style style:name="T24" style:family="text">
      <style:text-properties fo:color="#000000" fo:font-size="13pt" style:font-size-asian="13pt" style:font-size-complex="13pt"/>
    </style:style>
    <style:style style:name="T25" style:family="text">
      <style:text-properties fo:color="#000000" fo:font-size="13pt" style:font-size-asian="13pt" style:font-name-complex="新細明體" style:font-size-complex="13pt"/>
    </style:style>
    <style:style style:name="T26" style:family="text">
      <style:text-properties fo:color="#000000" style:font-name="新細明體" fo:font-size="13pt" style:font-size-asian="13pt" style:font-name-complex="新細明體" style:font-size-complex="13pt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30" style:family="text">
      <style:text-properties fo:font-size="13pt" style:font-name-asian="Times New Roman" style:font-size-asian="13pt" style:font-size-complex="13pt"/>
    </style:style>
    <style:style style:name="T31" style:family="text">
      <style:text-properties fo:color="#ff0000" style:font-name="標楷體" fo:font-size="13pt" style:text-underline-style="solid" style:text-underline-width="auto" style:text-underline-color="font-color" style:font-size-asian="13pt" style:font-name-complex="標楷體" style:font-size-complex="13pt"/>
    </style:style>
    <style:style style:name="T3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0.079cm" svg:y="-1.141cm" svg:width="3.387cm" svg:height="1.67cm" draw:z-index="1"><draw:text-box><text:p text:style-name="Standard"><text:span text:style-name="T1">要保機關代 <text:s text:c="3"/>號</text:span><text:span text:style-name="T2">：</text:span></text:p></draw:text-box></draw:frame><text:span text:style-name="T4"> <text:s text:c="9"/>公</text:span><text:span text:style-name="T4"> <text:s/></text:span><text:span text:style-name="T4">教</text:span><text:span text:style-name="T4"> <text:s/></text:span><text:span text:style-name="T4">人</text:span><text:span text:style-name="T4"> <text:s/></text:span><text:span text:style-name="T4">員</text:span><text:span text:style-name="T4"> <text:s/></text:span><text:span text:style-name="T4">保</text:span><text:span text:style-name="T4"> <text:s/></text:span><text:span text:style-name="T4">險</text:span></text:p>
      <text:p text:style-name="P1"><text:span text:style-name="T6">被保險人</text:span><text:span text:style-name="T7">留 <text:s text:c="2"/>職 <text:s/>停 <text:s/>薪停職</text:span><text:span text:style-name="T18">（聘）</text:span><text:span text:style-name="T7">、休職</text:span><text:span text:style-name="T6">選擇續（退）保同意書</text:span></text:p>
      <text:p text:style-name="P2"><text:span text:style-name="T8">（因育嬰或借調申請</text:span><text:span text:style-name="T22">留職停薪者，請另填專用同意書辦理</text:span><text:span text:style-name="T8">）</text:span></text:p>
      <text:p text:style-name="P3"/>
      <text:p text:style-name="P4"><text:span text:style-name="T10">為保障您的權益，請詳閱以下說明再行選填：</text:span></text:p>
      <text:p text:style-name="P15"><text:span text:style-name="T23">一、被保險人</text:span><text:span text:style-name="T11">申請留職停薪</text:span><text:span text:style-name="T27">（服兵役者除外）</text:span><text:span text:style-name="T11">、停職</text:span><text:span text:style-name="T19">（聘）</text:span><text:span text:style-name="T11">或休職</text:span><text:span text:style-name="T23">時，應選擇於留職停薪</text:span><text:span text:style-name="T11">、停職</text:span><text:span text:style-name="T19">（聘）</text:span><text:span text:style-name="T11">或休職</text:span><text:span text:style-name="T23">期間「自付全部保險費續保」或「退保」，並自留職停薪、</text:span><text:span text:style-name="T11">停職</text:span><text:span text:style-name="T19">（聘）</text:span><text:span text:style-name="T11">或休職</text:span><text:span text:style-name="T23">生效日起60日內填具同意書一式2份，1份由要保機關存查，1份由要保機關併同異動名冊送公教保險部辦理。一經選定後，不得變更。</text:span></text:p>
      <text:p text:style-name="P15"><text:span text:style-name="T15">二、被保險人選擇退保或繼續加保者，如以同一事由申請或連續多次申請留職停薪，應以第一次所為選擇作為認定退保或繼續加保之依據；連續停職（聘）或休職者亦同。但以不同事由，或同一事由而要保機關不同，或同一事由而未連續申請留職停薪者，不在此限。</text:span></text:p>
      <text:p text:style-name="P26"><text:span text:style-name="T27">三、</text:span><text:span text:style-name="T19">選擇續（退）保</text:span><text:span text:style-name="T27">之保險權益：</text:span></text:p>
      <text:p text:style-name="P16">（一）選擇續保者：</text:p>
      <text:p text:style-name="P27"><text:span text:style-name="T25">1、</text:span><text:span text:style-name="T26">須繳納全額保險費。</text:span></text:p>
      <text:p text:style-name="P27"><text:span text:style-name="T26">2、留職停薪、</text:span><text:span text:style-name="T11">停職</text:span><text:span text:style-name="T19">（聘）</text:span><text:span text:style-name="T11">或休職</text:span><text:span text:style-name="T26">期間計列為保險有效年資。</text:span></text:p>
      <text:p text:style-name="P27"><text:span text:style-name="T26">3、留職停薪、</text:span><text:span text:style-name="T11">停職</text:span><text:span text:style-name="T19">（聘）</text:span><text:span text:style-name="T11">或休職</text:span><text:span text:style-name="T26">期間如發生保險事故，得請領保險給付。</text:span></text:p>
      <text:p text:style-name="P17">（二）選擇退保者：</text:p>
      <text:p text:style-name="P28"><text:span text:style-name="T25">1、</text:span><text:span text:style-name="T26">停止繳納保險費，日後不得要求補繳留職停薪、</text:span><text:span text:style-name="T11">停職</text:span><text:span text:style-name="T19">（聘）</text:span><text:span text:style-name="T11">或休職</text:span><text:span text:style-name="T26">期間之保費改辦續保。</text:span></text:p>
      <text:p text:style-name="P29"><text:span text:style-name="T26">2、留職停薪、</text:span><text:span text:style-name="T11">停職</text:span><text:span text:style-name="T19">（聘）</text:span><text:span text:style-name="T11">或休職</text:span><text:span text:style-name="T26">期間無保險年資。</text:span></text:p>
      <text:p text:style-name="P30"><text:span text:style-name="T26">3、留職停薪、</text:span><text:span text:style-name="T11">停職</text:span><text:span text:style-name="T19">（聘）</text:span><text:span text:style-name="T11">或休職</text:span><text:span text:style-name="T26">期間如發生保險事故不得請領保險給付。</text:span></text:p>
      <text:p text:style-name="P18"><text:span text:style-name="T26">四、</text:span><text:span text:style-name="T15">選擇續保之被保險人，續保期間</text:span><text:span text:style-name="T13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15"><text:span text:style-name="T26">五、</text:span><text:span text:style-name="T15">選擇續保之被保險人，逾60日未繳納其應自付保險費，應溯自未繳納保險費之日起，視為退保。其於欠繳保險費期間發生保險事故所領取之保險給付，應依法追還。</text:span></text:p>
      <text:p text:style-name="P15"><text:span text:style-name="T26">六、</text:span><text:span text:style-name="T11">停職</text:span><text:span text:style-name="T19">（聘）</text:span><text:span text:style-name="T11">人員選擇續保者，如經復職</text:span><text:span text:style-name="T19">（聘）並補薪，要保機關應計算其</text:span><text:span text:style-name="T11">停職</text:span><text:span text:style-name="T19">（聘）期間應由政府或私立學校負擔之保險費並發還</text:span><text:span text:style-name="T15">被保險人。</text:span></text:p>
      <text:p text:style-name="P19"><text:s text:c="15"/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B" table:number-columns-repeated="2"/>
        <table:table-column table:style-name="表格1.E"/>
        <table:table-column table:style-name="表格1.B" table:number-columns-repeated="2"/>
        <table:table-column table:style-name="表格1.K"/>
        <table:table-row table:style-name="表格1.1">
          <table:table-cell table:style-name="表格1.A1" office:value-type="string">
            <text:p text:style-name="P6">被保險人姓名</text:p>
          </table:table-cell>
          <table:table-cell table:style-name="表格1.B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身分證統一編號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K2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6">事由</text:p>
          </table:table-cell>
          <table:table-cell table:style-name="表格1.K2" table:number-columns-spanned="10" office:value-type="string">
            <text:p text:style-name="P11"><text:span text:style-name="T20">□</text:span><text:span text:style-name="T27">因</text:span><text:span text:style-name="T29"> <text:s text:c="30"/></text:span><text:span text:style-name="T27">留職停薪</text:span><text:span text:style-name="T14">。</text:span></text:p>
            <text:p text:style-name="P11"><text:span text:style-name="T20">□</text:span><text:span text:style-name="T11">停職(聘)</text:span><text:span text:style-name="T14">。</text:span><text:span text:style-name="T30"> <text:s text:c="8"/></text:span></text:p>
            <text:p text:style-name="P11"><text:span text:style-name="T20">□</text:span><text:span text:style-name="T27">休職</text:span><text:span text:style-name="T14">。</text:span><text:span text:style-name="T3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<text:span text:style-name="T27">起訖日期</text:span></text:p>
            <text:p text:style-name="P5"><text:span text:style-name="T19">（</text:span><text:span text:style-name="T27">停職人員免填到期日</text:span><text:span text:style-name="T19">）</text:span></text:p>
          </table:table-cell>
          <table:table-cell table:style-name="表格1.B1" table:number-columns-spanned="10" office:value-type="string">
            <text:p text:style-name="P12"><text:span text:style-name="T27">自</text:span><text:span text:style-name="T30"> <text:s text:c="7"/></text:span><text:span text:style-name="T27">年</text:span><text:span text:style-name="T30"> <text:s text:c="7"/></text:span><text:span text:style-name="T27">月</text:span><text:span text:style-name="T30"> <text:s text:c="7"/></text:span><text:span text:style-name="T27">日</text:span></text:p>
            <text:p text:style-name="P12"><text:span text:style-name="T27">至</text:span><text:span text:style-name="T30"> <text:s text:c="7"/></text:span><text:span text:style-name="T27">年</text:span><text:span text:style-name="T30"> <text:s text:c="7"/></text:span><text:span text:style-name="T27">月</text:span><text:span text:style-name="T30"> <text:s text:c="7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選<text:span text:style-name="T32"> </text:span>擇<text:span text:style-name="T32"> </text:span>續（退）保</text:p>
          </table:table-cell>
          <table:table-cell table:style-name="表格1.B1" table:number-columns-spanned="10" office:value-type="string">
            <text:p text:style-name="P13"><text:span text:style-name="T20">□</text:span><text:span text:style-name="T14">自付全部保險費繼續參加本保險。</text:span></text:p>
            <text:p text:style-name="P14"><text:span text:style-name="T20">□</text:span><text:span text:style-name="T14">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<text:span text:style-name="T11">法定屆齡退休前1日或任期屆滿日</text:span></text:p>
            <text:p text:style-name="P5"><text:span text:style-name="T11">(留職停薪人員</text:span><text:span text:style-name="T27">免填</text:span><text:span text:style-name="T30">)</text:span></text:p>
          </table:table-cell>
          <table:table-cell table:style-name="表格1.K2" table:number-columns-spanned="10" office:value-type="string">
            <text:p text:style-name="P20"><text:span text:style-name="T11"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20"><text:s/></text:span><text:span text:style-name="T20"><text:s/></text:span><text:span text:style-name="T11"><text:s/>立 <text:s/>同 <text:s/>意 <text:s/>書 人： <text:s text:c="11"/></text:span><text:span text:style-name="T11"><text:s text:c="2"/></text:span><text:span text:style-name="T11"><text:s text:c="5"/>（簽名或蓋章）</text:span></text:p>
      <text:p text:style-name="P23"><text:span text:style-name="T11"><text:s text:c="2"/></text:span><text:span text:style-name="T11"><text:s/>聯 <text:s text:c="2"/>絡 <text:s/>地 <text:s text:c="2"/>址 ：</text:span></text:p>
      <text:p text:style-name="P22"><text:span text:style-name="T11"><text:s text:c="2"/></text:span><text:span text:style-name="T11"><text:s/></text:span><text:span text:style-name="T11">聯 <text:s text:c="2"/>絡 <text:s/>電 <text:s text:c="2"/>話 ：</text:span></text:p>
      <text:p text:style-name="P22"><text:span text:style-name="T11"><text:s/></text:span><text:span text:style-name="T11"><text:s text:c="2"/></text:span><text:span text:style-name="T11">服務機關(構) 學校：</text:span></text:p>
      <text:p text:style-name="P25"><text:span text:style-name="T11"><text:s text:c="3"/>填 <text:s text:c="2"/>寫 <text:s/>日 <text:s text:c="2"/>期 ：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97cm" fo:margin-right="0cm" fo:line-height="0.706cm" fo:text-align="justify" style:justify-single-word="false" fo:text-indent="-0.797cm" style:auto-text-indent="false"/>
    </style:style>
    <style:style style:name="本文縮排_20_2" style:display-name="本文縮排 2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</style:style>
    <style:style style:name="本文縮排_20_3" style:display-name="本文縮排 3" style:family="paragraph" style:parent-style-name="Standard">
      <style:paragraph-properties fo:margin-left="1.48cm" fo:margin-right="0cm" fo:line-height="0.706cm" fo:text-align="justify" style:justify-single-word="false" fo:text-indent="-1.2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3.44cm" fo:text-indent="-1.27cm" fo:margin-left="3.4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79cm" fo:text-indent="-0.847cm" fo:margin-left="9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99cm" fo:text-indent="-1.905cm" fo:margin-left="2.39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x="15.879cm" svg:y="-0.637cm" svg:width="2.928cm" svg:height="1.199cm" draw:z-index="0"><draw:image xlink:href="Pictures/10000000000001D8000000BFF6D37AF55868F34D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教人員保險被保險人非育嬰留職停薪續(退)保同意書  (word檔)</dc:title>
    <dc:subject>公教人員保險被保險人非育嬰留職停薪期間選擇續保或退保</dc:subject>
    <meta:keyword>非育嬰留職停薪</meta:keyword>
    <meta:keyword>續退保</meta:keyword>
    <meta:keyword>同意書</meta:keyword>
    <meta:initial-creator>公教保險部</meta:initial-creator>
    <meta:creation-date>2014-07-09T09:43:00</meta:creation-date>
    <dc:creator>人事室陳怡君</dc:creator>
    <dc:date>2014-07-09T09:43:00</dc:date>
    <meta:print-date>2014-05-13T15:32:00</meta:print-date>
    <meta:editing-cycles>2</meta:editing-cycles>
    <meta:editing-duration>PT1M</meta:editing-duration>
    <meta:document-statistic meta:table-count="1" meta:image-count="1" meta:object-count="0" meta:page-count="1" meta:paragraph-count="41" meta:word-count="994" meta:character-count="1234" meta:non-whitespace-character-count="997"/>
    <meta:generator>NDC_ODF_Application_Tools/1.0.2$Windows_X86_64 LibreOffice_project/e7b18eac6983b57cd36244d0d7751dceefe72182</meta:generator>
    <meta:user-defined meta:name="PublishingExpirationDate"/>
    <meta:user-defined meta:name="PublishingStartDate"/>
    <meta:user-defined meta:name="display_urn:schemas-microsoft-com:office:office#Author">系統帳戶</meta:user-defined>
    <meta:user-defined meta:name="display_urn:schemas-microsoft-com:office:office#Editor">系統帳戶</meta:user-defined>
  </office:meta>
</office:document-meta>
</file>