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2cm" table:align="center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1.127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1.877cm"/>
    </style:style>
    <style:style style:name="表格1.G" style:family="table-column">
      <style:table-column-properties style:column-width="1.212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55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2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none" fo:border-top="2.25pt double #000000" fo:border-bottom="0.2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25pt solid #000000" fo:border-right="2.25pt double #000000" fo:border-top="2.25pt double #000000" fo:border-bottom="0.25pt solid #000000" style:writing-mode="lr-tb"/>
    </style:style>
    <style:style style:name="表格1.2" style:family="table-row">
      <style:table-row-properties style:min-row-height="1.739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25pt solid #000000" fo:border-bottom="0.25pt solid #000000" style:writing-mode="lr-tb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25pt solid #000000" fo:border-bottom="0.25pt solid #000000" style:writing-mode="lr-tb"/>
    </style:style>
    <style:style style:name="表格1.4" style:family="table-row">
      <style:table-row-properties style:min-row-height="1.492cm" fo:keep-together="auto"/>
    </style:style>
    <style:style style:name="表格1.H4" style:family="table-cell">
      <style:table-cell-properties style:vertical-align="middle" style:border-line-width-right="0.026cm 0.026cm 0.026cm" fo:padding-left="0.049cm" fo:padding-right="0.049cm" fo:padding-top="0cm" fo:padding-bottom="0cm" fo:border-left="0.25pt solid #000000" fo:border-right="2.25pt double #000000" fo:border-top="0.5pt solid #000000" fo:border-bottom="0.25pt solid #000000" style:writing-mode="lr-tb"/>
    </style:style>
    <style:style style:name="表格1.5" style:family="table-row">
      <style:table-row-properties style:min-row-height="1.801cm" fo:keep-together="auto"/>
    </style:style>
    <style:style style:name="表格1.D5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25pt solid #000000" fo:border-bottom="0.25pt solid #000000" style:writing-mode="lr-tb"/>
    </style:style>
    <style:style style:name="表格1.6" style:family="table-row">
      <style:table-row-properties style:min-row-height="3.376cm" fo:keep-together="auto"/>
    </style:style>
    <style:style style:name="表格1.7" style:family="table-row">
      <style:table-row-properties style:min-row-height="1.626cm" fo:keep-together="auto"/>
    </style:style>
    <style:style style:name="表格1.8" style:family="table-row">
      <style:table-row-properties style:min-row-height="2.471cm" fo:keep-together="auto"/>
    </style:style>
    <style:style style:name="表格1.A8" style:family="table-cell">
      <style:table-cell-properties style:vertical-align="bottom" style:border-line-width-left="0.026cm 0.026cm 0.026cm" style:border-line-width-right="0.026cm 0.026cm 0.026cm" style:border-line-width-bottom="0.053cm 0.053cm 0.053cm" fo:padding-left="0.049cm" fo:padding-right="0.049cm" fo:padding-top="0cm" fo:padding-bottom="0cm" fo:border-left="2.25pt double #000000" fo:border-right="2.25pt double #000000" fo:border-top="0.25pt solid #000000" fo:border-bottom="4.5pt double #000000" style:writing-mode="lr-tb"/>
    </style:style>
    <style:style style:name="表格1.9" style:family="table-row">
      <style:table-row-properties style:min-row-height="0.716cm" fo:keep-together="auto"/>
    </style:style>
    <style:style style:name="表格1.A9" style:family="table-cell">
      <style:table-cell-properties style:vertical-align="middle" style:border-line-width-left="0.026cm 0.026cm 0.026cm" style:border-line-width-top="0.053cm 0.053cm 0.053cm" fo:padding-left="0.049cm" fo:padding-right="0.049cm" fo:padding-top="0cm" fo:padding-bottom="0cm" fo:border-left="2.25pt double #000000" fo:border-right="none" fo:border-top="4.5pt double #000000" fo:border-bottom="0.25pt solid #000000" style:writing-mode="lr-tb"/>
    </style:style>
    <style:style style:name="表格1.C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25pt solid #000000" style:writing-mode="lr-tb"/>
    </style:style>
    <style:style style:name="表格1.I9" style:family="table-cell">
      <style:table-cell-properties style:vertical-align="middle" style:border-line-width-right="0.026cm 0.026cm 0.026cm" style:border-line-width-top="0.053cm 0.053cm 0.053cm" fo:padding-left="0.049cm" fo:padding-right="0.049cm" fo:padding-top="0cm" fo:padding-bottom="0cm" fo:border-left="0.5pt solid #000000" fo:border-right="2.25pt double #000000" fo:border-top="4.5pt double #000000" fo:border-bottom="0.25pt solid #000000" style:writing-mode="lr-tb"/>
    </style:style>
    <style:style style:name="表格1.10" style:family="table-row">
      <style:table-row-properties style:min-row-height="4.895cm" fo:keep-together="auto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2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25pt solid #000000" fo:border-bottom="2.25pt double #000000" style:writing-mode="lr-tb"/>
    </style:style>
    <style:style style:name="表格1.I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25pt solid #000000" fo:border-bottom="2.25pt double #000000" style:writing-mode="lr-tb"/>
    </style:style>
    <style:style style:name="表格2" style:family="table">
      <style:table-properties style:width="1.087cm" table:align="margins" style:writing-mode="lr-tb"/>
    </style:style>
    <style:style style:name="表格2.A" style:family="table-column">
      <style:table-column-properties style:column-width="1.087cm" style:rel-column-width="616*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512cm" table:align="center" style:writing-mode="lr-tb"/>
    </style:style>
    <style:style style:name="表格3.A" style:family="table-column">
      <style:table-column-properties style:column-width="1.245cm"/>
    </style:style>
    <style:style style:name="表格3.B" style:family="table-column">
      <style:table-column-properties style:column-width="0.891cm"/>
    </style:style>
    <style:style style:name="表格3.C" style:family="table-column">
      <style:table-column-properties style:column-width="3.57cm"/>
    </style:style>
    <style:style style:name="表格3.D" style:family="table-column">
      <style:table-column-properties style:column-width="1.219cm"/>
    </style:style>
    <style:style style:name="表格3.E" style:family="table-column">
      <style:table-column-properties style:column-width="0.067cm"/>
    </style:style>
    <style:style style:name="表格3.F" style:family="table-column">
      <style:table-column-properties style:column-width="1.36cm"/>
    </style:style>
    <style:style style:name="表格3.G" style:family="table-column">
      <style:table-column-properties style:column-width="1.323cm"/>
    </style:style>
    <style:style style:name="表格3.I" style:family="table-column">
      <style:table-column-properties style:column-width="0.125cm"/>
    </style:style>
    <style:style style:name="表格3.J" style:family="table-column">
      <style:table-column-properties style:column-width="1.235cm"/>
    </style:style>
    <style:style style:name="表格3.K" style:family="table-column">
      <style:table-column-properties style:column-width="1.18cm"/>
    </style:style>
    <style:style style:name="表格3.L" style:family="table-column">
      <style:table-column-properties style:column-width="3.974cm"/>
    </style:style>
    <style:style style:name="表格3.1" style:family="table-row">
      <style:table-row-properties style:min-row-height="1.226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3.C1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3.L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2" style:family="table-row">
      <style:table-row-properties style:min-row-height="1.212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L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3.3" style:family="table-row">
      <style:table-row-properties style:min-row-height="1.686cm" fo:keep-together="always"/>
    </style:style>
    <style:style style:name="表格3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pt solid #000000" style:writing-mode="lr-tb"/>
    </style:style>
    <style:style style:name="表格3.4" style:family="table-row">
      <style:table-row-properties style:min-row-height="0.711cm" fo:keep-together="always"/>
    </style:style>
    <style:style style:name="表格3.5" style:family="table-row">
      <style:table-row-properties style:min-row-height="6.803cm" fo:keep-together="always"/>
    </style:style>
    <style:style style:name="表格3.6" style:family="table-row">
      <style:table-row-properties style:min-row-height="6.729cm" fo:keep-together="always"/>
    </style:style>
    <style:style style:name="表格3.7" style:family="table-row">
      <style:table-row-properties style:min-row-height="1.466cm" fo:keep-together="always"/>
    </style:style>
    <style:style style:name="表格3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pt solid #000000" fo:border-bottom="1.5pt double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line-height-at-least="0.282cm" fo:text-align="end" style:justify-single-word="false" style:snap-to-layout-grid="false"/>
      <style:text-properties fo:color="#000000" style:font-name="Arial" fo:font-size="9pt" style:font-name-asian="標楷體" style:font-size-asian="9pt" style:font-name-complex="Arial" style:font-size-complex="9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.75cm"/>
        </style:tab-stops>
      </style:paragraph-properties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2.75cm"/>
        </style:tab-stops>
      </style:paragraph-properties>
      <style:text-properties fo:color="#000000"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color="#000000"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2.75cm"/>
        </style:tab-stops>
      </style:paragraph-properties>
      <style:text-properties fo:color="#000000" style:font-name="Arial" fo:font-size="10.5pt" fo:font-weight="bold" style:font-name-asian="標楷體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6pt" style:font-name-asian="標楷體" style:font-size-asian="6pt" style:font-name-complex="Arial" style:font-size-complex="6pt"/>
    </style:style>
    <style:style style:name="P17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etter-spacing="-0.007cm" fo:font-weight="bold" style:letter-kerning="true" style:font-name-asian="標楷體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fo:text-align-last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justify" fo:text-align-last="justify" style:justify-single-word="false" style:snap-to-layout-grid="false">
        <style:tab-stops>
          <style:tab-stop style:position="2.75cm"/>
        </style:tab-stops>
      </style:paragraph-properties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style:snap-to-layout-grid="false"/>
      <style:text-properties fo:color="#999999" fo:font-size="8pt" style:font-name-asian="標楷體" style:font-size-asian="8pt" style:font-size-complex="8pt" style:font-weight-complex="bold"/>
    </style:style>
    <style:style style:name="P40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115%" fo:text-align="justify" style:justify-single-word="false" style:snap-to-layout-grid="false"/>
    </style:style>
    <style:style style:name="P4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43" style:family="paragraph" style:parent-style-name="Standard">
      <style:paragraph-properties fo:margin-left="0.411cm" fo:margin-right="0cm" fo:margin-top="0cm" fo:margin-bottom="0cm" loext:contextual-spacing="false" fo:text-indent="-0.411cm" style:auto-text-indent="false" style:snap-to-layout-grid="false"/>
    </style:style>
    <style:style style:name="P44" style:family="paragraph" style:parent-style-name="Standard">
      <style:paragraph-properties fo:margin-top="0.254cm" fo:margin-bottom="0.212cm" loext:contextual-spacing="false" fo:text-align="center" style:justify-single-word="false" style:snap-to-layout-grid="false"/>
    </style:style>
    <style:style style:name="P45" style:family="paragraph" style:parent-style-name="Standard" style:list-style-name="WW8Num3">
      <style:paragraph-properties fo:margin-left="0.106cm" fo:margin-right="-1.21cm" fo:line-height="0.423cm" fo:text-align="justify" style:justify-single-word="false" fo:text-indent="-0.847cm" style:auto-text-indent="false"/>
    </style:style>
    <style:style style:name="P46" style:family="paragraph" style:parent-style-name="Standard">
      <style:paragraph-properties fo:margin-left="0cm" fo:margin-right="-1.21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47" style:family="paragraph" style:parent-style-name="Standard">
      <style:paragraph-properties fo:margin-left="0cm" fo:margin-right="-1.21cm" fo:line-height="0.423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P48" style:family="paragraph" style:parent-style-name="Standard">
      <style:paragraph-properties fo:margin-top="0.106cm" fo:margin-bottom="0.106cm" loext:contextual-spacing="false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top="0.106cm" fo:margin-bottom="0.106cm" loext:contextual-spacing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071cm" fo:margin-bottom="0.071cm" loext:contextual-spacing="false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top="0.071cm" fo:margin-bottom="0.071cm" loext:contextual-spacing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top="0.071cm" fo:margin-bottom="0.071cm" loext:contextual-spacing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60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61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62" style:family="paragraph" style:parent-style-name="Standard">
      <style:paragraph-properties fo:margin-left="0.584cm" fo:margin-right="0cm" fo:margin-top="0.071cm" fo:margin-bottom="0.071cm" loext:contextual-spacing="false" fo:text-indent="-0.584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584cm" fo:margin-right="0cm" fo:margin-top="0.071cm" fo:margin-bottom="0.423cm" loext:contextual-spacing="false" fo:text-indent="-0.584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584cm" fo:margin-right="0cm" fo:margin-top="0.071cm" fo:margin-bottom="0.212cm" loext:contextual-spacing="false" fo:text-indent="-0.584cm" style:auto-text-indent="false" style:snap-to-layout-grid="false"/>
    </style:style>
    <style:style style:name="P65" style:family="paragraph" style:parent-style-name="Standard">
      <style:paragraph-properties fo:margin-left="0.586cm" fo:margin-right="0cm" fo:margin-top="0.071cm" fo:margin-bottom="0.423cm" loext:contextual-spacing="false" fo:text-indent="-0.586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fo:margin-left="0.949cm" fo:margin-right="0cm" fo:margin-top="0cm" fo:margin-bottom="0.212cm" loext:contextual-spacing="false" fo:text-indent="-0.94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68" style:family="paragraph" style:parent-style-name="Standard" style:master-page-name="Standard">
      <style:paragraph-properties style:line-height-at-least="0.282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3" style:family="text">
      <style:text-properties fo:color="#000000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Arial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23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24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T25" style:family="text">
      <style:text-properties fo:color="#000000" style:font-name="標楷體" fo:letter-spacing="0.071cm" fo:font-weight="bold" style:letter-kerning="true" style:font-name-asian="標楷體" style:font-weight-asian="bold" style:font-name-complex="標楷體"/>
    </style:style>
    <style:style style:name="T2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29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30" style:family="text">
      <style:text-properties fo:color="#000000" style:font-name="Arial" style:font-name-asian="Arial" style:font-name-complex="Arial"/>
    </style:style>
    <style:style style:name="T31" style:family="text">
      <style:text-properties fo:color="#000000" style:font-name="Arial" style:font-name-asian="Arial" style:font-name-complex="Arial"/>
    </style:style>
    <style:style style:name="T32" style:family="text">
      <style:text-properties fo:color="#000000" style:font-name="Arial" fo:font-weight="bold" style:font-name-asian="標楷體" style:font-weight-asian="bold" style:font-name-complex="Arial"/>
    </style:style>
    <style:style style:name="T33" style:family="text">
      <style:text-properties fo:color="#000000" style:font-name="Arial" fo:font-weight="bold" style:font-name-asian="標楷體" style:font-weight-asian="bold" style:font-name-complex="Arial"/>
    </style:style>
    <style:style style:name="T34" style:family="text">
      <style:text-properties fo:color="#000000" style:font-name="Arial" style:font-name-asian="標楷體" style:font-name-complex="Arial"/>
    </style:style>
    <style:style style:name="T35" style:family="text">
      <style:text-properties fo:color="#000000" style:font-name="Arial" style:font-name-asian="標楷體" style:font-name-complex="Arial"/>
    </style:style>
    <style:style style:name="T36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37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38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40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41" style:family="text">
      <style:text-properties fo:color="#00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4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43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44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45" style:family="text">
      <style:text-properties fo:color="#000000" style:font-name="Arial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46" style:family="text">
      <style:text-properties fo:color="#000000" style:font-name="Arial" fo:font-size="6pt" style:font-name-asian="標楷體" style:font-size-asian="6pt" style:font-name-complex="Arial" style:font-size-complex="6pt"/>
    </style:style>
    <style:style style:name="T4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8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49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50" style:family="text">
      <style:text-properties fo:color="#000000"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1" style:family="text">
      <style:text-properties fo:color="#000000"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2" style:family="text">
      <style:text-properties fo:color="#000000"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T53" style:family="text">
      <style:text-properties fo:color="#000000" style:font-name="Arial" fo:font-size="10pt" fo:letter-spacing="-0.007cm" fo:font-weight="bold" style:letter-kerning="true" style:font-name-asian="標楷體" style:font-size-asian="10pt" style:font-weight-asian="bold" style:font-name-complex="Arial" style:font-size-complex="10pt"/>
    </style:style>
    <style:style style:name="T54" style:family="text">
      <style:text-properties fo:color="#000000" style:font-name="Arial" fo:font-size="10pt" fo:letter-spacing="-0.007cm" fo:font-weight="bold" style:letter-kerning="true" style:font-name-asian="Arial" style:font-size-asian="10pt" style:font-weight-asian="bold" style:font-name-complex="Arial" style:font-size-complex="10pt"/>
    </style:style>
    <style:style style:name="T5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5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57" style:family="text">
      <style:text-properties fo:color="#000000" style:font-name="Wingdings" style:font-name-asian="Wingdings" style:font-name-complex="Wingdings"/>
    </style:style>
    <style:style style:name="T58" style:family="text">
      <style:text-properties style:font-name-complex="Arial"/>
    </style:style>
    <style:style style:name="T59" style:family="text">
      <style:text-properties style:font-name-asian="Arial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color="#999999" fo:font-size="8pt" style:font-name-asian="標楷體" style:font-size-asian="8pt" style:font-size-complex="8pt"/>
    </style:style>
    <style:style style:name="T64" style:family="text">
      <style:text-properties fo:color="#999999" fo:font-size="8pt" style:font-name-asian="標楷體" style:font-size-asian="8pt" style:font-size-complex="8pt" style:font-weight-complex="bold"/>
    </style:style>
    <style:style style:name="T65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4">國立高雄餐旅大學校務基金進用工作人員人員</text:span><text:span text:style-name="T28">離職申請</text:span><text:span text:style-name="T28">書</text:span></text:p>
      <text:p text:style-name="P2"><text:s text:c="3"/>填妥離職申請書，並依工作規則相關規定期間，經單位主管同意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H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職稱</text:p>
            <text:p text:style-name="P26"><text:span text:style-name="T3">(</text:span><text:span text:style-name="T58">請填詳細職稱)</text:span></text:p>
          </table:table-cell>
          <table:table-cell table:style-name="表格1.B2" table:number-columns-spanned="6" office:value-type="string">
            <text:p text:style-name="P40"><text:span text:style-name="T9"><text:s text:c="2"/></text:span><text:span text:style-name="T7">□</text:span><text:span text:style-name="T7">行政助理 <text:s/></text:span><text:span text:style-name="T7">□</text:span><text:span text:style-name="T7">技術助理 <text:s/></text:span><text:span text:style-name="T7">□</text:span><text:span text:style-name="T7">約用護理師</text:span></text:p>
            <text:p text:style-name="P41"><text:span text:style-name="T9"><text:s text:c="2"/></text:span><text:span text:style-name="T7">□</text:span><text:span text:style-name="T7">約用諮商師 <text:s/></text:span><text:span text:style-name="T7">□</text:span><text:span text:style-name="T7">其他</text:span><text:span text:style-name="T15"> <text:s text:c="3"/></text:span><text:span text:style-name="T15"><text:s text:c="3"/></text:span><text:span text:style-name="T15"><text:s/></text:span><text:span text:style-name="T15"><text:s text:c="2"/>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2"><text:span text:style-name="T32">聯絡</text:span><text:span text:style-name="T32">分機</text:span></text:p>
          </table:table-cell>
          <table:table-cell table:style-name="表格1.I2" office:value-type="string">
            <text:p text:style-name="P5"/>
            <text:p text:style-name="P42"/>
          </table:table-cell>
        </table:table-row>
        <table:table-row table:style-name="表格1.3">
          <table:table-cell table:style-name="表格1.A3" office:value-type="string">
            <text:p text:style-name="P10">身分證字號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出生年月日</text:p>
          </table:table-cell>
          <table:covered-table-cell/>
          <table:table-cell table:style-name="表格1.H3" table:number-columns-spanned="2" office:value-type="string">
            <text:p text:style-name="P35"><text:span text:style-name="T34">民國</text:span><text:span text:style-name="T30"> </text:span><text:span text:style-name="T30"><text:s/></text:span><text:span text:style-name="T30"><text:s text:c="2"/></text:span><text:span text:style-name="T34">年</text:span><text:span text:style-name="T30"> <text:s/></text:span><text:span text:style-name="T30"><text:s/></text:span><text:span text:style-name="T30"><text:s/></text:span><text:span text:style-name="T34">月</text:span><text:span text:style-name="T30"> <text:s/></text:span><text:span text:style-name="T30"><text:s/></text:span><text:span text:style-name="T30"><text:s/></text:span><text:span text:style-name="T34">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到校日期</text:p>
          </table:table-cell>
          <table:table-cell table:style-name="表格1.B3" table:number-columns-spanned="4" office:value-type="string">
            <text:p text:style-name="P29"><text:span text:style-name="T34">民國</text:span><text:span text:style-name="T30"> </text:span><text:span text:style-name="T30"><text:s/></text:span><text:span text:style-name="T30"><text:s text:c="2"/></text:span><text:span text:style-name="T34">年</text:span><text:span text:style-name="T30"> <text:s/></text:span><text:span text:style-name="T30"><text:s/></text:span><text:span text:style-name="T30"><text:s/></text:span><text:span text:style-name="T34">月</text:span><text:span text:style-name="T30"> <text:s/></text:span><text:span text:style-name="T30"><text:s/></text:span><text:span text:style-name="T30"><text:s/></text:span><text:span text:style-name="T34">日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6"><text:span text:style-name="T32">離職</text:span><text:span text:style-name="T32">生效</text:span><text:span text:style-name="T32">日期</text:span></text:p>
            <text:p text:style-name="P14">（當日未在職）</text:p>
          </table:table-cell>
          <table:covered-table-cell/>
          <table:table-cell table:style-name="表格1.H4" table:number-columns-spanned="2" office:value-type="string">
            <text:p text:style-name="P29"><text:span text:style-name="T34">民國</text:span><text:span text:style-name="T30"> </text:span><text:span text:style-name="T30"><text:s/></text:span><text:span text:style-name="T30"><text:s text:c="2"/></text:span><text:span text:style-name="T34">年</text:span><text:span text:style-name="T30"> <text:s/></text:span><text:span text:style-name="T30"><text:s/></text:span><text:span text:style-name="T30"><text:s/></text:span><text:span text:style-name="T34">月</text:span><text:span text:style-name="T30"> <text:s/></text:span><text:span text:style-name="T30"><text:s/></text:span><text:span text:style-name="T30"><text:s/></text:span><text:span text:style-name="T34">日</text:span></text:p>
            <text:p text:style-name="P15">（本欄位禁止塗改）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0"><text:span text:style-name="T40">擬申請未休畢</text:span></text:p>
            <text:p text:style-name="P30"><text:span text:style-name="T40">工資之日數</text:span></text:p>
            <text:p text:style-name="P30"><text:span text:style-name="T40">、</text:span><text:span text:style-name="T40">補休</text:span><text:span text:style-name="T40">時</text:span><text:span text:style-name="T40">數</text:span></text:p>
          </table:table-cell>
          <table:table-cell table:style-name="表格1.B2" table:number-columns-spanned="2" office:value-type="string">
            <text:p text:style-name="P35"><text:span text:style-name="T34">休假</text:span><text:span text:style-name="T38"> <text:s text:c="5"/></text:span><text:span text:style-name="T34">天</text:span></text:p>
            <text:p text:style-name="P16"/>
            <text:p text:style-name="P35"><text:span text:style-name="T34">補休</text:span><text:span text:style-name="T38"> <text:s text:c="5"/></text:span><text:span text:style-name="T34">時</text:span></text:p>
          </table:table-cell>
          <table:covered-table-cell/>
          <table:table-cell table:style-name="表格1.D5" table:number-columns-spanned="6" office:value-type="string">
            <text:p text:style-name="P37"><text:span text:style-name="T47">※</text:span><text:span text:style-name="T48">本案如經奉准，請填寫「</text:span><text:span text:style-name="T50">適用勞基法工作人員服務年資特休假未休畢工資</text:span></text:p>
            <text:p text:style-name="P37"><text:span text:style-name="T47"><text:s text:c="2"/></text:span><text:span text:style-name="T50">請領申請表</text:span><text:span text:style-name="T48">」及「</text:span><text:span text:style-name="T50">加班費申請表</text:span><text:span text:style-name="T48">」，俾利申請未休畢工資或加班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離職原因</text:p>
          </table:table-cell>
          <table:table-cell table:style-name="表格1.H3" table:number-columns-spanned="8" office:value-type="string">
            <text:p text:style-name="P35"><draw:frame draw:style-name="fr1" draw:name="框架1" text:anchor-type="char" svg:y="-0.489cm" svg:width="1.087cm" draw:z-index="2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7"><text:span text:style-name="T59"><text:s text:c="2"/></text:span><text:span text:style-name="T2">。</text:span></text:p></table:table-cell></table:table-row></table:table></draw:text-box></draw:frame><text:span text:style-name="T30"> <text:s/></text:span><text:span text:style-name="T34">□自請離職</text:span><text:span text:style-name="T30">(</text:span><text:span text:style-name="T34">請另填背面調查表</text:span><text:span text:style-name="T30">)</text:span></text:p>
            <text:p text:style-name="P35"><text:span text:style-name="T30"><text:s text:c="2"/></text:span><text:span text:style-name="T34">□契約屆滿</text:span></text:p>
            <text:p text:style-name="P35"><text:span text:style-name="T30"><text:s text:c="2"/></text:span><text:span text:style-name="T34">□其他</text:span><text:span text:style-name="T15"> <text:s text:c="12"/></text:span><text:span text:style-name="T1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擬前往之機關、學校或機構</text:p>
            <text:p text:style-name="P33"><text:span text:style-name="T54">(</text:span><text:span text:style-name="T52">無則免填</text:span><text:span text:style-name="T54">)</text:span></text:p>
          </table:table-cell>
          <table:table-cell table:style-name="表格1.H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43"><text:span text:style-name="T42">※</text:span><text:span text:style-name="T40">經辦未結束之事務及文件、經管之財產及物品、預定進行之業務及計畫、其他事項等應完成業務交代。預計完成移交日期：</text:span><text:span text:style-name="T44"> <text:s text:c="7"/></text:span><text:span text:style-name="T40">年</text:span><text:span text:style-name="T44"> <text:s text:c="8"/></text:span><text:span text:style-name="T40">月</text:span><text:span text:style-name="T44"> <text:s text:c="8"/></text:span><text:span text:style-name="T40">日</text:span></text:p>
            <text:p text:style-name="P44"><text:span text:style-name="T34">申請人簽名：</text:span><text:span text:style-name="T38"> <text:s text:c="31"/></text:span><text:span text:style-name="T30"><text:s text:c="4"/></text:span><text:span text:style-name="T34">申請日期：</text:span><text:span text:style-name="T38"> </text:span><text:span text:style-name="T38"><text:s/></text:span><text:span text:style-name="T38"><text:s text:c="3"/></text:span><text:span text:style-name="T34">年</text:span><text:span text:style-name="T38"> </text:span><text:span text:style-name="T38"><text:s text:c="2"/></text:span><text:span text:style-name="T38"><text:s text:c="2"/></text:span><text:span text:style-name="T34">月</text:span><text:span text:style-name="T38"> <text:s/></text:span><text:span text:style-name="T38"><text:s text:c="2"/></text:span><text:span text:style-name="T38"><text:s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0">單位主管</text:p>
          </table:table-cell>
          <table:covered-table-cell/>
          <table:table-cell table:style-name="表格1.C9" table:number-columns-spanned="2" office:value-type="string">
            <text:p text:style-name="P20">人　事　室</text:p>
          </table:table-cell>
          <table:covered-table-cell/>
          <table:table-cell table:style-name="表格1.C9" table:number-columns-spanned="2" office:value-type="string">
            <text:p text:style-name="P20">主　計　室</text:p>
          </table:table-cell>
          <table:covered-table-cell/>
          <table:table-cell table:style-name="表格1.C9" table:number-columns-spanned="2" office:value-type="string">
            <text:p text:style-name="P22"><text:span text:style-name="T2">總</text:span><text:span text:style-name="T59"> <text:s/></text:span><text:span text:style-name="T2">務</text:span><text:span text:style-name="T59"> <text:s/></text:span><text:span text:style-name="T2">處</text:span></text:p>
          </table:table-cell>
          <table:covered-table-cell/>
          <table:table-cell table:style-name="表格1.I9" office:value-type="string">
            <text:p text:style-name="P38"><text:span text:style-name="T55">校</text:span><text:span text:style-name="T55">　　</text:span><text:span text:style-name="T55">長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1"/>
          </table:table-cell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C10" table:number-columns-spanned="2" office:value-type="string">
            <text:p text:style-name="P7">出納組</text:p>
            <text:p text:style-name="P7"/>
            <text:p text:style-name="P7"/>
            <text:p text:style-name="P7"/>
            <text:p text:style-name="P7"/>
            <text:p text:style-name="P7"/>
            <text:p text:style-name="P7">總務長</text:p>
            <text:p text:style-name="P7"/>
            <text:p text:style-name="P7"/>
          </table:table-cell>
          <table:covered-table-cell/>
          <table:table-cell table:style-name="表格1.I10" office:value-type="string">
            <text:p text:style-name="P6"/>
          </table:table-cell>
        </table:table-row>
      </table:table>
      <text:list xml:id="list305039969097096015" text:style-name="WW8Num3">
        <text:list-item>
          <text:p text:style-name="P45"><text:span text:style-name="T20">依本校</text:span><text:span text:style-name="T20">教育人員任用條例施行細則</text:span><text:span text:style-name="T20">第</text:span><text:span text:style-name="T20">20</text:span><text:span text:style-name="T20">條規定：教師擬於聘</text:span><text:span text:style-name="T20">約</text:span><text:span text:style-name="T20">期滿後，不再應聘時，應於聘約期滿一個月前</text:span><text:span text:style-name="T20">以</text:span><text:span text:style-name="T20">書面通知學校。如欲於聘約存續期內辭職者</text:span><text:span text:style-name="T20">，應</text:span><text:span text:style-name="T20">經學校同意後，始得離職，</text:span><text:span text:style-name="T22">否則學校得拒絕發給離職證明文件</text:span><text:span text:style-name="T20">。</text:span></text:p>
        </text:list-item>
        <text:list-item>
          <text:p text:style-name="P45"><text:span text:style-name="T20">約</text:span><text:span text:style-name="T20">用</text:span><text:span text:style-name="T20">人員離職，應</text:span><text:span text:style-name="T20">於離職日前依本校工作規則第四十二條（離職預告）規定提出申請書，</text:span><text:span text:style-name="T23">並須依規定辦理業務交代事宜</text:span><text:span text:style-name="T23">。</text:span></text:p>
        </text:list-item>
        <text:list-item>
          <text:p text:style-name="P45"><text:span text:style-name="T23">請於</text:span><text:span text:style-name="T23">校長批准後，將本表送人事室</text:span><text:span text:style-name="T23">存查</text:span><text:span text:style-name="T23">，另請持離職</text:span><text:span text:style-name="T23">人員傳知單併附本表影本，完成手續後憑發離職證明文件。</text:span></text:p>
        </text:list-item>
        <text:list-item>
          <text:p text:style-name="P45"><text:span text:style-name="T20">本案所遺職缺請依業務需求另案簽請新聘校務基金工作人員。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31"><text:soft-page-break/><text:span text:style-name="T4">國立高雄餐旅大學校務基金進用工作人員辭職原因調查表</text:span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P50">姓 <text:s text:c="3"/>名</text:p>
          </table:table-cell>
          <table:covered-table-cell/>
          <table:table-cell table:style-name="表格3.C1" office:value-type="string">
            <text:p text:style-name="P51"/>
          </table:table-cell>
          <table:table-cell table:style-name="表格3.C1" table:number-columns-spanned="2" office:value-type="string">
            <text:p text:style-name="P50">性 別</text:p>
          </table:table-cell>
          <table:covered-table-cell/>
          <table:table-cell table:style-name="表格3.C1" office:value-type="string">
            <text:p text:style-name="P51"/>
          </table:table-cell>
          <table:table-cell table:style-name="表格3.C1" office:value-type="string">
            <text:p text:style-name="P50">年 齡</text:p>
          </table:table-cell>
          <table:table-cell table:style-name="表格3.C1" office:value-type="string">
            <text:p text:style-name="P51"/>
          </table:table-cell>
          <table:table-cell table:style-name="表格3.C1" table:number-rows-spanned="2" table:number-columns-spanned="3" office:value-type="string">
            <text:p text:style-name="P49"><text:span text:style-name="T25">離職日</text:span><text:span text:style-name="T12">期</text:span></text:p>
          </table:table-cell>
          <table:covered-table-cell/>
          <table:covered-table-cell/>
          <table:table-cell table:style-name="表格3.L1" table:number-rows-spanned="2" office:value-type="string">
            <text:p text:style-name="P52">年 <text:s text:c="2"/>月 <text:s text:c="2"/>日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0">單 <text:s text:c="3"/>位</text:p>
          </table:table-cell>
          <table:covered-table-cell/>
          <table:table-cell table:style-name="表格3.C2" office:value-type="string">
            <text:p text:style-name="P51"/>
          </table:table-cell>
          <table:table-cell table:style-name="表格3.C2" table:number-columns-spanned="2" office:value-type="string">
            <text:p text:style-name="P50">職 稱</text:p>
          </table:table-cell>
          <table:covered-table-cell/>
          <table:table-cell table:style-name="表格3.C2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12" office:value-type="string">
            <text:p text:style-name="P54">填寫說明：</text:p>
            <text:p text:style-name="P48"><text:span text:style-name="T9">以下共列35項辭職原因，</text:span><text:span text:style-name="T11">請於該35項原因內，最多選擇3項</text:span><text:span text:style-name="T9">（請勿超過3項），並按主、次要原因排序，</text:span><text:span text:style-name="T11">於方框內填入順序1、2、3</text:span><text:span text:style-name="T9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12" office:value-type="string">
            <text:p text:style-name="P50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56">個</text:p>
            <text:p text:style-name="P56">人</text:p>
            <text:p text:style-name="P56">因</text:p>
            <text:p text:style-name="P56">素</text:p>
          </table:table-cell>
          <table:table-cell table:style-name="表格3.C2" table:number-rows-spanned="2" table:number-columns-spanned="2" office:value-type="string">
            <text:p text:style-name="P28">□(1)另有他就</text:p>
            <text:p text:style-name="P28">□(2)自行創業</text:p>
            <text:p text:style-name="P28">□(3)進修升學</text:p>
            <text:p text:style-name="P28">□(4)興趣不合</text:p>
            <text:p text:style-name="P28">□(5)健康欠佳</text:p>
            <text:p text:style-name="P28">□(6)結婚</text:p>
            <text:p text:style-name="P28">□(7)搬家／返鄉</text:p>
            <text:p text:style-name="P60"><text:span text:style-name="T9">□(8)照顧家屬：</text:span><text:span text:style-name="T14">(如選擇本項因素，請就主要照顧對象，於下列項目擇一勾選)</text:span></text:p>
            <text:p text:style-name="P34"><text:span text:style-name="T9"><text:s text:c="3"/></text:span><text:span text:style-name="T57"></text:span><text:span text:style-name="T9">配偶</text:span></text:p>
            <text:p text:style-name="P61"><text:span text:style-name="T9"><text:s text:c="3"/></text:span><text:span text:style-name="T57"></text:span><text:span text:style-name="T9">尊親屬</text:span><text:span text:style-name="T26">(如選擇本項，以下項目請擇一勾選)</text:span></text:p>
            <text:p text:style-name="P34"><text:span text:style-name="T9"><text:s text:c="5"/></text:span><text:span text:style-name="T57"></text:span><text:span text:style-name="T9">祖父母</text:span></text:p>
            <text:p text:style-name="P34"><text:span text:style-name="T9"><text:s text:c="5"/></text:span><text:span text:style-name="T57"></text:span><text:span text:style-name="T9">外祖父母</text:span></text:p>
            <text:p text:style-name="P34"><text:span text:style-name="T9"><text:s text:c="5"/></text:span><text:span text:style-name="T57"></text:span><text:span text:style-name="T9">父母</text:span></text:p>
            <text:p text:style-name="P34"><text:span text:style-name="T9"><text:s text:c="5"/></text:span><text:span text:style-name="T57"></text:span><text:span text:style-name="T9">公婆或岳父母</text:span></text:p>
            <text:p text:style-name="P61"><text:span text:style-name="T9"><text:s text:c="3"/></text:span><text:span text:style-name="T57"></text:span><text:span text:style-name="T9">卑親屬</text:span><text:span text:style-name="T26">(如選擇本項，以下項目請擇一勾選)</text:span></text:p>
            <text:p text:style-name="P34"><text:span text:style-name="T9"><text:s text:c="5"/></text:span><text:span text:style-name="T57"></text:span><text:span text:style-name="T9">子女</text:span></text:p>
            <text:p text:style-name="P34"><text:span text:style-name="T9"><text:s text:c="5"/></text:span><text:span text:style-name="T57"></text:span><text:span text:style-name="T9">孫子女</text:span></text:p>
            <text:p text:style-name="P34"><text:span text:style-name="T9"><text:s text:c="3"/></text:span><text:span text:style-name="T57"></text:span><text:span text:style-name="T9">其他</text:span><text:span text:style-name="T17">（請說明）</text:span></text:p>
            <text:p text:style-name="P34"><text:span text:style-name="T9">□(9)其他</text:span><text:span text:style-name="T17"> （請說明） <text:s text:c="3"/></text:span></text:p>
          </table:table-cell>
          <table:covered-table-cell/>
          <table:table-cell table:style-name="表格3.C2" office:value-type="string">
            <text:p text:style-name="P56">工</text:p>
            <text:p text:style-name="P56">作</text:p>
            <text:p text:style-name="P56">因</text:p>
            <text:p text:style-name="P56">素</text:p>
          </table:table-cell>
          <table:table-cell table:style-name="表格3.C2" table:number-columns-spanned="5" office:value-type="string">
            <text:p text:style-name="P57">□(10)辦公環境不良</text:p>
            <text:p text:style-name="P57">□(11)工作繁忙</text:p>
            <text:p text:style-name="P57">□(12)工作乏味</text:p>
            <text:p text:style-name="P57">□(13)工作危險</text:p>
            <text:p text:style-name="P57">□(14)壓力太大</text:p>
            <text:p text:style-name="P57">□(15)無法發揮所長</text:p>
            <text:p text:style-name="P55"><text:span text:style-name="T9">□(16)其他</text:span><text:span text:style-name="T17"> （請說明）　　</text:span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56">訓</text:p>
            <text:p text:style-name="P56">練</text:p>
            <text:p text:style-name="P56">發</text:p>
            <text:p text:style-name="P56">展</text:p>
          </table:table-cell>
          <table:table-cell table:style-name="表格3.L2" table:number-columns-spanned="2" office:value-type="string">
            <text:p text:style-name="P57">□(25)缺少訓練機會</text:p>
            <text:p text:style-name="P57">□(26)缺乏工作輪調機會</text:p>
            <text:p text:style-name="P57">□(27)輪調頻繁</text:p>
            <text:p text:style-name="P57">□(28)陞遷不易</text:p>
            <text:p text:style-name="P57">□(29)工作成果不受重視</text:p>
            <text:p text:style-name="P57">□(30)職務發展無遠景</text:p>
            <text:p text:style-name="P55"><text:span text:style-name="T9">□(31)其他</text:span><text:span text:style-name="T17"> <text:s text:c="2"/>（請說明） <text:s text:c="2"/>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C2" office:value-type="string">
            <text:p text:style-name="P56">管</text:p>
            <text:p text:style-name="P56">理</text:p>
            <text:p text:style-name="P56">因</text:p>
            <text:p text:style-name="P56">素</text:p>
          </table:table-cell>
          <table:table-cell table:style-name="表格3.C2" table:number-columns-spanned="5" office:value-type="string">
            <text:p text:style-name="P57">□(17)勞逸不均</text:p>
            <text:p text:style-name="P57">□(18)考核不公平</text:p>
            <text:p text:style-name="P57">□(19)主管過於嚴苛</text:p>
            <text:p text:style-name="P57">□(20)主管難以溝通</text:p>
            <text:p text:style-name="P57">□(21)與長官理念不合</text:p>
            <text:p text:style-name="P57">□(22)人際關係不協調</text:p>
            <text:p text:style-name="P57">□(23)請假不易</text:p>
            <text:p text:style-name="P55"><text:span text:style-name="T9">□(24)其他</text:span><text:span text:style-name="T17">　（請說明）　　</text:span></text:p>
          </table:table-cell>
          <table:covered-table-cell/>
          <table:covered-table-cell/>
          <table:covered-table-cell/>
          <table:covered-table-cell/>
          <table:table-cell table:style-name="表格3.C2" office:value-type="string">
            <text:p text:style-name="P56">待</text:p>
            <text:p text:style-name="P56">遇</text:p>
            <text:p text:style-name="P56">福</text:p>
            <text:p text:style-name="P56">利</text:p>
          </table:table-cell>
          <table:table-cell table:style-name="表格3.L2" table:number-columns-spanned="2" office:value-type="string">
            <text:p text:style-name="P62">□(32)與民間企業相當職位者相較，薪資待遇偏低</text:p>
            <text:p text:style-name="P62">□(33)與民間企業相當職位者相較，調薪幅度偏低</text:p>
            <text:p text:style-name="P57">□(34)文康活動欠缺</text:p>
            <text:p text:style-name="P55"><text:span text:style-name="T9">□(35)其他</text:span><text:span text:style-name="T17">　（請說明）　</text:span></text:p>
          </table:table-cell>
          <table:covered-table-cell/>
        </table:table-row>
        <table:table-row table:style-name="表格3.7">
          <table:table-cell table:style-name="表格3.A7" table:number-columns-spanned="12" office:value-type="string">
            <text:p text:style-name="P65">※以上均無法勾選，原因：</text:p>
            <text:p text:style-name="P63">　□無法聯繫當事人確認離職原因</text:p>
            <text:p text:style-name="P64"><text:span text:style-name="T9">　□其他</text:span><text:span text:style-name="T17">＿＿＿＿ <text:s text:c="25"/></text:span><text:span text:style-name="T17"><text:s text:c="18"/></text:span><text:span text:style-name="T17"><text:s text:c="6"/>（請說明）</text:span></text:p>
            <text:p text:style-name="P66">　　（倘當事人未依填表說明填寫，人事單位應即請其更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1">辭職人員簽名（或代填單位蓋章）：</text:span><text:span text:style-name="T19"> <text:s text:c="24"/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style:snap-to-layout-grid="false"/>
      <style:text-properties fo:color="#999999" fo:font-size="8pt" style:font-name-asian="標楷體" style:font-size-asian="8pt" style:font-size-complex="8pt" style:font-weight-complex="bold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color="#999999" fo:font-size="8pt" style:font-name-asian="標楷體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63cm" fo:margin-left="3.17cm" fo:margin-right="1.748cm" style:writing-mode="lr-tb" style:layout-grid-color="#c0c0c0" style:layout-grid-lines="48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1.774cm" svg:y="-0.609cm" svg:width="3.658cm" svg:height="0.917cm" draw:z-index="1"><draw:text-box><text:p text:style-name="MP2">製表單位：人事室</text:p><text:p text:style-name="MP3"><text:span text:style-name="MT1">製表日期：</text:span><text:span text:style-name="MT1">107</text:span><text:span text:style-name="MT1">0</text:span><text:span text:style-name="MT1">7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職員工離職申請書</dc:title>
    <meta:initial-creator>user</meta:initial-creator>
    <meta:creation-date>2018-07-30T16:30:00</meta:creation-date>
    <dc:creator>人事室李采蔆</dc:creator>
    <dc:date>2018-07-30T16:30:00</dc:date>
    <meta:print-date>2017-07-05T14:07:00</meta:print-date>
    <meta:editing-cycles>4</meta:editing-cycles>
    <meta:editing-duration>PT1M</meta:editing-duration>
    <meta:document-statistic meta:table-count="3" meta:image-count="0" meta:object-count="0" meta:page-count="2" meta:paragraph-count="128" meta:word-count="1240" meta:character-count="1730" meta:non-whitespace-character-count="1343"/>
    <meta:generator>NDC_ODF_Application_Tools/1.0.2$Windows_X86_64 LibreOffice_project/e7b18eac6983b57cd36244d0d7751dceefe72182</meta:generator>
  </office:meta>
</office:document-meta>
</file>