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6cm" fo:margin-left="0.526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503cm"/>
    </style:style>
    <style:style style:name="表格1.F" style:family="table-column">
      <style:table-column-properties style:column-width="3.006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593cm"/>
    </style:style>
    <style:style style:name="表格1.S" style:family="table-column">
      <style:table-column-properties style:column-width="0.39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800080" style:writing-mode="lr-tb"/>
    </style:style>
    <style:style style:name="表格1.3" style:family="table-row">
      <style:table-row-properties style:row-height="1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800080" fo:border-right="none" fo:border-top="1.5pt solid #800080" fo:border-bottom="1pt solid #80008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800080" fo:border-right="none" fo:border-top="1.5pt solid #800080" fo:border-bottom="1pt solid #80008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1pt solid #800080" fo:border-right="2.25pt solid #800080" fo:border-top="1.5pt solid #800080" fo:border-bottom="1pt solid #800080" style:writing-mode="lr-tb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800080" fo:border-right="none" fo:border-top="1pt solid #800080" fo:border-bottom="1pt solid #80008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1pt solid #800080" fo:border-right="2.25pt solid #800080" fo:border-top="1pt solid #800080" fo:border-bottom="1pt solid #800080" style:writing-mode="lr-tb"/>
    </style:style>
    <style:style style:name="表格1.5" style:family="table-row">
      <style:table-row-properties style:min-row-height="1.98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800080" fo:border-right="none" fo:border-top="1pt solid #800080" fo:border-bottom="1pt solid #80008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800080" fo:border-right="none" fo:border-top="1pt solid #800080" fo:border-bottom="1pt solid #800080" style:writing-mode="lr-tb"/>
    </style:style>
    <style:style style:name="表格1.6" style:family="table-row">
      <style:table-row-properties style:min-row-height="0.723cm" fo:keep-together="always"/>
    </style:style>
    <style:style style:name="表格1.7" style:family="table-row">
      <style:table-row-properties style:row-height="7.417cm" fo:keep-together="always"/>
    </style:style>
    <style:style style:name="表格1.8" style:family="table-row">
      <style:table-row-properties style:min-row-height="2.71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800080" fo:border-right="2.25pt solid #800080" fo:border-top="1pt solid #800080" fo:border-bottom="1pt solid #800080" style:writing-mode="lr-tb"/>
    </style:style>
    <style:style style:name="表格1.9" style:family="table-row">
      <style:table-row-properties style:min-row-height="0.951cm" fo:keep-together="always"/>
    </style:style>
    <style:style style:name="表格1.10" style:family="table-row">
      <style:table-row-properties style:min-row-height="5.62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800080" fo:border-right="none" fo:border-top="1pt solid #800080" fo:border-bottom="2.25pt solid #80008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1pt solid #800080" fo:border-right="2.25pt solid #800080" fo:border-top="1pt solid #800080" fo:border-bottom="2.25pt solid #800080" style:writing-mode="lr-tb"/>
    </style:style>
    <style:style style:name="表格2" style:family="table">
      <style:table-properties style:width="19.002cm" fo:margin-left="0.751cm" table:align="left" style:writing-mode="lr-tb"/>
    </style:style>
    <style:style style:name="表格2.A" style:family="table-column">
      <style:table-column-properties style:column-width="19.002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0.3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fo:color="#800080"/>
    </style:style>
    <style:style style:name="P3" style:family="paragraph" style:parent-style-name="Standard">
      <style:text-properties fo:color="#800080" fo:font-size="12pt" style:font-size-asian="12pt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fo:color="#800080" fo:font-size="12pt" fo:language="zh" fo:country="TW" style:letter-kerning="true" style:font-size-asian="12pt" style:language-asian="zh" style:country-asian="TW" style:font-size-complex="12pt"/>
    </style:style>
    <style:style style:name="P5" style:family="paragraph" style:parent-style-name="Standard">
      <style:text-properties fo:color="#800080" fo:font-size="12pt" fo:language="zh" fo:country="TW" style:font-size-asian="12pt" style:language-asian="zh" style:country-asian="TW" style:font-size-complex="12pt"/>
    </style:style>
    <style:style style:name="P6" style:family="paragraph" style:parent-style-name="Standard">
      <style:paragraph-properties style:line-height-at-least="0.706cm" style:snap-to-layout-grid="false"/>
      <style:text-properties fo:color="#800080" fo:font-size="12pt" fo:language="zh" fo:country="TW" style:font-size-asian="12pt" style:language-asian="zh" style:country-asian="TW" style:font-size-complex="12pt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fo:color="#800080" fo:font-size="12pt" fo:language="zh" fo:country="TW" style:font-size-asian="12pt" style:language-asian="zh" style:country-asian="TW" style:font-size-complex="12pt"/>
    </style:style>
    <style:style style:name="P8" style:family="paragraph" style:parent-style-name="Standard">
      <style:paragraph-properties style:line-height-at-least="0.564cm" style:snap-to-layout-grid="false"/>
      <style:text-properties fo:color="#800080" fo:font-size="12pt" fo:language="zh" fo:country="TW" style:font-size-asian="12pt" style:language-asian="zh" style:country-asian="TW" style:font-size-complex="12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800080" fo:font-size="12pt" fo:language="zh" fo:country="TW" style:font-size-asian="12pt" style:language-asian="zh" style:country-asian="TW" style:font-size-complex="12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fo:color="#800080" fo:font-size="12pt" fo:language="zh" fo:country="TW" style:text-underline-style="solid" style:text-underline-width="auto" style:text-underline-color="font-color" style:font-size-asian="12pt" style:language-asian="zh" style:country-asian="TW" style:font-size-complex="12pt"/>
    </style:style>
    <style:style style:name="P11" style:family="paragraph" style:parent-style-name="Standard">
      <style:text-properties fo:color="#800080" style:font-size-complex="11pt"/>
    </style:style>
    <style:style style:name="P12" style:family="paragraph" style:parent-style-name="Standard">
      <style:paragraph-properties fo:line-height="0.706cm" style:snap-to-layout-grid="false"/>
      <style:text-properties fo:color="#800080" style:font-size-complex="11pt"/>
    </style:style>
    <style:style style:name="P13" style:family="paragraph" style:parent-style-name="Standard">
      <style:paragraph-properties fo:line-height="0.706cm"/>
      <style:text-properties fo:color="#800080"/>
    </style:style>
    <style:style style:name="P14" style:family="paragraph" style:parent-style-name="Standard">
      <style:paragraph-properties style:line-height-at-least="0.953cm" style:snap-to-layout-gri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19" style:family="paragraph" style:parent-style-name="Standard">
      <style:text-properties fo:color="#ff0000" fo:font-size="12pt" style:font-size-asian="12pt" style:font-size-complex="11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 fo:font-size="12pt" fo:language="zh" fo:country="TW" style:font-size-asian="12pt" style:language-asian="zh" style:country-asian="TW" style:font-size-complex="12pt"/>
    </style:style>
    <style:style style:name="P21" style:family="paragraph" style:parent-style-name="Standard">
      <style:text-properties fo:color="#993366"/>
    </style:style>
    <style:style style:name="P22" style:family="paragraph" style:parent-style-name="Standard">
      <style:text-properties fo:color="#993366" style:font-name-asian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</style:style>
    <style:style style:name="P26" style:family="paragraph" style:parent-style-name="Standard">
      <style:paragraph-properties style:line-height-at-least="0.741cm" style:snap-to-layout-grid="false"/>
    </style:style>
    <style:style style:name="P27" style:family="paragraph" style:parent-style-name="Standard">
      <style:text-properties fo:language="zh" fo:country="TW" style:language-asian="zh" style:country-asian="TW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>
      <style:text-properties fo:color="#ff00ff"/>
    </style:style>
    <style:style style:name="P30" style:family="paragraph" style:parent-style-name="Standard">
      <style:paragraph-properties fo:text-align="justify" style:justify-single-word="false" fo:padding-left="0.141cm" fo:padding-right="0cm" fo:padding-top="0cm" fo:padding-bottom="0cm" fo:border-left="0.74pt solid #ff0000" fo:border-right="none" fo:border-top="none" fo:border-bottom="non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33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fo:margin-top="0.192cm" fo:margin-bottom="0.192cm" loext:contextual-spacing="false" fo:line-height="0.529cm" fo:text-indent="0cm" style:auto-text-indent="false" style:snap-to-layout-grid="false">
        <style:tab-stops>
          <style:tab-stop style:position="11.952cm"/>
        </style:tab-stops>
      </style:paragraph-properties>
    </style:style>
    <style:style style:name="P35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11.952cm"/>
        </style:tab-stops>
      </style:paragraph-properties>
    </style:style>
    <style:style style:name="P3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01cm" fo:margin-top="0.423cm" fo:margin-bottom="0cm" loext:contextual-spacing="false" fo:line-height="0.423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764cm" fo:margin-top="0.423cm" fo:margin-bottom="0cm" loext:contextual-spacing="false" fo:line-height="0.423cm" fo:text-align="end" style:justify-single-word="false" fo:text-indent="0cm" style:auto-text-indent="false"/>
      <style:text-properties fo:color="#800080" fo:font-size="12pt" fo:letter-spacing="-0.028cm" fo:language="zh" fo:country="TW" style:font-size-asian="12pt" style:language-asian="zh" style:country-asian="TW" style:font-size-complex="12pt"/>
    </style:style>
    <style:style style:name="P39" style:family="paragraph" style:parent-style-name="Standard">
      <style:paragraph-properties fo:margin-top="0.176cm" fo:margin-bottom="0cm" loext:contextual-spacing="false" fo:line-height="150%"/>
    </style:style>
    <style:style style:name="P40" style:family="paragraph" style:parent-style-name="Standard">
      <style:paragraph-properties fo:margin-left="1.258cm" fo:margin-right="0cm" fo:margin-top="0.176cm" fo:margin-bottom="0cm" loext:contextual-spacing="false" fo:line-height="0.6cm" fo:text-indent="-1.319cm" style:auto-text-indent="false">
        <style:tab-stops>
          <style:tab-stop style:position="-2.801cm"/>
          <style:tab-stop style:position="0.45cm"/>
        </style:tab-stops>
      </style:paragraph-properties>
    </style:style>
    <style:style style:name="P41" style:family="paragraph" style:parent-style-name="Standard">
      <style:paragraph-properties fo:margin-left="0.746cm" fo:margin-right="0cm" fo:margin-top="0.176cm" fo:margin-bottom="0cm" loext:contextual-spacing="false" fo:line-height="0.6cm" fo:text-indent="-0.792cm" style:auto-text-indent="false">
        <style:tab-stops>
          <style:tab-stop style:position="0.45cm"/>
        </style:tab-stops>
      </style:paragraph-properties>
    </style:style>
    <style:style style:name="P42" style:family="paragraph" style:parent-style-name="Standard">
      <style:paragraph-properties fo:margin-left="1.252cm" fo:margin-right="0cm" fo:margin-top="0.176cm" fo:margin-bottom="0cm" loext:contextual-spacing="false" fo:line-height="0.6cm" fo:text-indent="-1.159cm" style:auto-text-indent="false">
        <style:tab-stops>
          <style:tab-stop style:position="0.45cm"/>
        </style:tab-stops>
      </style:paragraph-properties>
    </style:style>
    <style:style style:name="P43" style:family="paragraph" style:parent-style-name="Standard">
      <style:paragraph-properties fo:margin-left="0cm" fo:margin-right="0cm" fo:margin-top="0.321cm" fo:margin-bottom="0cm" loext:contextual-spacing="false" fo:line-height="150%" fo:text-indent="-0.049cm" style:auto-text-indent="false"/>
    </style:style>
    <style:style style:name="P44" style:family="paragraph" style:parent-style-name="Standard">
      <style:paragraph-properties fo:margin-left="0.801cm" fo:margin-right="0cm" fo:margin-top="0.176cm" fo:margin-bottom="0cm" loext:contextual-spacing="false" fo:line-height="150%" fo:text-align="justify" style:justify-single-word="false" fo:text-indent="0cm" style:auto-text-indent="false"/>
      <style:text-properties fo:color="#800080" style:font-name="Bookman Old Style" fo:language="zh" fo:country="TW" style:language-asian="zh" style:country-asian="TW" style:font-name-complex="Bookman Old Style"/>
    </style:style>
    <style:style style:name="P45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fo:color="#ff0000"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6" style:family="paragraph" style:parent-style-name="Standard">
      <style:paragraph-properties fo:margin-left="0.406cm" fo:margin-right="0cm" fo:line-height="0.529cm" fo:text-indent="-0.212cm" style:auto-text-indent="false"/>
    </style:style>
    <style:style style:name="P47" style:family="paragraph" style:parent-style-name="Standard">
      <style:paragraph-properties fo:margin-left="0.175cm" fo:margin-right="0cm" fo:line-height="0.529cm" fo:text-indent="0.018cm" style:auto-text-indent="false"/>
    </style:style>
    <style:style style:name="P48" style:family="paragraph" style:parent-style-name="Standard">
      <style:paragraph-properties fo:margin-left="0.161cm" fo:margin-right="0cm" fo:line-height="0.494cm" fo:text-indent="-0.212cm" style:auto-text-indent="false"/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-0.051cm" fo:margin-right="0cm" fo:line-height="0.494cm" fo:text-indent="9.525cm" style:auto-text-indent="false"/>
      <style:text-properties fo:color="#ff0000" style:font-name="標楷體" fo:font-size="12pt" style:font-size-asian="12pt" style:font-name-complex="標楷體" style:font-size-complex="12pt"/>
    </style:style>
    <style:style style:name="P50" style:family="paragraph" style:parent-style-name="Standard">
      <style:paragraph-properties fo:margin-left="0cm" fo:margin-right="0cm" fo:line-height="0.529cm" fo:text-indent="3.387cm" style:auto-text-indent="false"/>
    </style:style>
    <style:style style:name="P51" style:family="paragraph" style:parent-style-name="Standard">
      <style:paragraph-properties fo:margin-left="-0.051cm" fo:margin-right="0cm" fo:line-height="0.529cm" fo:text-indent="12.065cm" style:auto-text-indent="false"/>
      <style:text-properties fo:color="#ff0000" style:font-name="標楷體" fo:font-size="12pt" style:font-size-asian="12pt" style:font-name-complex="標楷體" style:font-size-complex="12pt"/>
    </style:style>
    <style:style style:name="P5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3" style:family="paragraph" style:parent-style-name="Standard">
      <style:paragraph-properties fo:margin-left="0cm" fo:margin-right="0cm" fo:text-indent="0.194cm" style:auto-text-indent="false"/>
    </style:style>
    <style:style style:name="P54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fo:color="#800080" style:font-size-complex="11pt"/>
    </style:style>
    <style:style style:name="P56" style:family="paragraph" style:parent-style-name="Standard">
      <style:paragraph-properties fo:margin-left="1.7cm" fo:margin-right="0cm" fo:line-height="0.706cm" fo:text-align="justify" style:justify-single-word="false" fo:text-indent="-1.251cm" style:auto-text-indent="false" style:snap-to-layout-grid="false">
        <style:tab-stops>
          <style:tab-stop style:position="1.7cm"/>
        </style:tab-stops>
      </style:paragraph-properties>
    </style:style>
    <style:style style:name="P57" style:family="paragraph" style:parent-style-name="Standard" style:list-style-name="WW8Num8">
      <style:paragraph-properties fo:margin-left="1.7cm" fo:margin-right="0cm" fo:line-height="0.706cm" fo:text-align="justify" style:justify-single-word="false" fo:text-indent="-1.251cm" style:auto-text-indent="false" style:snap-to-layout-grid="false">
        <style:tab-stops>
          <style:tab-stop style:position="1.7cm"/>
        </style:tab-stops>
      </style:paragraph-properties>
    </style:style>
    <style:style style:name="P58" style:family="paragraph" style:parent-style-name="Standard">
      <style:paragraph-properties fo:margin-left="1.7cm" fo:margin-right="0cm" fo:line-height="0.706cm" fo:text-align="justify" style:justify-single-word="false" fo:text-indent="-1.251cm" style:auto-text-indent="false" style:snap-to-layout-grid="false">
        <style:tab-stops>
          <style:tab-stop style:position="1.7cm"/>
        </style:tab-stops>
      </style:paragraph-properties>
      <style:text-properties fo:color="#800080" style:font-size-complex="11pt"/>
    </style:style>
    <style:style style:name="P59" style:family="paragraph" style:parent-style-name="Standard">
      <style:paragraph-properties fo:margin-left="2.692cm" fo:margin-right="0cm" fo:line-height="0.706cm" fo:text-align="justify" style:justify-single-word="false" fo:text-indent="-2.692cm" style:auto-text-indent="false" style:snap-to-layout-grid="false"/>
      <style:text-properties fo:color="#800080" style:font-size-complex="11pt"/>
    </style:style>
    <style:style style:name="P60" style:family="paragraph" style:parent-style-name="Standard">
      <style:paragraph-properties fo:margin-left="2.011cm" fo:margin-right="0cm" fo:line-height="0.706cm" fo:text-align="justify" style:justify-single-word="false" fo:text-indent="-0.194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1.746cm" style:auto-text-indent="false" style:snap-to-layout-grid="false"/>
    </style:style>
    <style:style style:name="P62" style:family="paragraph" style:parent-style-name="Standard">
      <style:paragraph-properties fo:margin-left="1.746cm" fo:margin-right="0cm" fo:line-height="0.706cm" fo:text-align="justify" style:justify-single-word="false" fo:text-indent="0cm" style:auto-text-indent="false" style:snap-to-layout-grid="false"/>
    </style:style>
    <style:style style:name="P63" style:family="paragraph" style:parent-style-name="Standard" style:list-style-name="WW8Num20">
      <style:paragraph-properties fo:margin-left="1.7cm" fo:margin-right="0cm" fo:line-height="0.706cm" fo:text-align="justify" style:justify-single-word="false" fo:text-indent="-1.191cm" style:auto-text-indent="false" style:snap-to-layout-grid="false">
        <style:tab-stops>
          <style:tab-stop style:position="1.7cm"/>
        </style:tab-stops>
      </style:paragraph-properties>
    </style:style>
    <style:style style:name="P64" style:family="paragraph" style:parent-style-name="Standard" style:list-style-name="WW8Num20">
      <style:paragraph-properties fo:margin-left="1.7cm" fo:margin-right="0cm" fo:line-height="0.706cm" fo:text-align="justify" style:justify-single-word="false" fo:text-indent="-1.191cm" style:auto-text-indent="false" style:snap-to-layout-grid="false">
        <style:tab-stops>
          <style:tab-stop style:position="1.7cm"/>
        </style:tab-stops>
      </style:paragraph-properties>
      <style:text-properties fo:color="#800080" style:font-name="標楷體" style:font-name-complex="標楷體" style:font-size-complex="11pt"/>
    </style:style>
    <style:style style:name="P65" style:family="paragraph" style:parent-style-name="Standard" style:list-style-name="WW8Num20">
      <style:paragraph-properties fo:margin-left="1.7cm" fo:margin-right="0cm" fo:line-height="0.706cm" fo:text-align="justify" style:justify-single-word="false" fo:text-indent="-1.191cm" style:auto-text-indent="false" style:snap-to-layout-grid="false">
        <style:tab-stops>
          <style:tab-stop style:position="1.7cm"/>
        </style:tab-stops>
      </style:paragraph-properties>
      <style:text-properties fo:color="#800080" style:font-size-complex="11pt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style:paragraph-properties fo:text-align="justify" fo:text-align-last="justify" style:writing-mode="lr-tb"/>
    </style:style>
    <style:style style:name="P70" style:family="paragraph">
      <loext:graphic-properties draw:fill="none" draw:fill-color="#ffffff"/>
      <style:paragraph-properties fo:text-align="justify" fo:text-align-last="justify" style:writing-mode="lr-tb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/>
      <style:paragraph-properties fo:text-align="center" style:writing-mode="lr-tb"/>
    </style:style>
    <style:style style:name="P73" style:family="paragraph">
      <style:paragraph-properties fo:line-height="0.423cm" fo:text-align="justify" fo:text-align-last="justify" style:writing-mode="lr-tb"/>
    </style:style>
    <style:style style:name="P74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5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6" style:family="paragraph">
      <style:paragraph-properties fo:line-height="0.423cm" fo:text-align="center" style:writing-mode="lr-tb"/>
    </style:style>
    <style:style style:name="P77" style:family="paragraph">
      <loext:graphic-properties draw:fill="solid" draw:fill-color="#ffffff"/>
      <style:paragraph-properties fo:line-height="0.423cm" fo:text-align="center" style:writing-mode="lr-tb"/>
    </style:style>
    <style:style style:name="P78" style:family="paragraph">
      <style:paragraph-properties fo:margin-left="0cm" fo:margin-right="0cm" style:line-height-at-least="0.706cm" fo:text-align="justify" fo:text-indent="0.194cm" style:writing-mode="lr-tb"/>
    </style:style>
    <style:style style:name="P79" style:family="paragraph">
      <loext:graphic-properties draw:fill="none" draw:fill-color="#ffffff"/>
      <style:paragraph-properties fo:margin-left="0cm" fo:margin-right="0cm" style:line-height-at-least="0.706cm" fo:text-align="justify" fo:text-indent="0.194cm" style:writing-mode="lr-tb"/>
    </style:style>
    <style:style style:name="P80" style:family="paragraph">
      <loext:graphic-properties draw:fill="none" draw:fill-color="#ffffff"/>
      <style:paragraph-properties fo:margin-top="1.482cm" fo:margin-bottom="0cm" fo:text-align="center" style:writing-mode="lr-tb"/>
    </style:style>
    <style:style style:name="T1" style:family="text">
      <style:text-properties fo:color="#800080" fo:font-size="25pt" fo:letter-spacing="-0.021cm" style:font-size-asian="25pt"/>
    </style:style>
    <style:style style:name="T2" style:family="text">
      <style:text-properties fo:color="#800080" style:font-name="Bookman Old Style" style:font-name-complex="Bookman Old Style"/>
    </style:style>
    <style:style style:name="T3" style:family="text">
      <style:text-properties fo:color="#800080" style:font-name="Bookman Old Style" style:font-name-asian="Bookman Old Style" style:font-name-complex="Bookman Old Style"/>
    </style:style>
    <style:style style:name="T4" style:family="text">
      <style:text-properties fo:color="#800080" style:font-name="Bookman Old Style" fo:font-size="12pt" fo:language="zh" fo:country="TW" style:font-size-asian="12pt" style:language-asian="zh" style:country-asian="TW" style:font-name-complex="Bookman Old Style" style:font-size-complex="12pt"/>
    </style:style>
    <style:style style:name="T5" style:family="text">
      <style:text-properties fo:color="#800080" style:font-name="Bookman Old Style" fo:font-size="12pt" fo:language="zh" fo:country="TW" style:font-name-asian="Bookman Old Style" style:font-size-asian="12pt" style:language-asian="zh" style:country-asian="TW" style:font-name-complex="Bookman Old Style" style:font-size-complex="12pt"/>
    </style:style>
    <style:style style:name="T6" style:family="text">
      <style:text-properties fo:color="#800080" style:font-name="Bookman Old Style" fo:letter-spacing="-0.007cm" fo:language="zh" fo:country="TW" style:letter-kerning="true" style:language-asian="zh" style:country-asian="TW" style:font-name-complex="Bookman Old Style" style:font-size-complex="11pt"/>
    </style:style>
    <style:style style:name="T7" style:family="text">
      <style:text-properties fo:color="#800080" style:font-name="Bookman Old Style" fo:letter-spacing="-0.007cm" fo:language="zh" fo:country="TW" style:letter-kerning="true" style:font-name-asian="Bookman Old Style" style:language-asian="zh" style:country-asian="TW" style:font-name-complex="Bookman Old Style" style:font-size-complex="11pt"/>
    </style:style>
    <style:style style:name="T8" style:family="text">
      <style:text-properties fo:color="#800080" style:font-name="Bookman Old Style" fo:language="zh" fo:country="TW" style:language-asian="zh" style:country-asian="TW" style:font-name-complex="Bookman Old Style"/>
    </style:style>
    <style:style style:name="T9" style:family="text">
      <style:text-properties fo:color="#800080" style:font-name="Bookman Old Style" fo:language="zh" fo:country="TW" style:language-asian="zh" style:country-asian="TW" style:font-name-complex="Bookman Old Style"/>
    </style:style>
    <style:style style:name="T10" style:family="text">
      <style:text-properties fo:color="#800080"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11" style:family="text">
      <style:text-properties fo:color="#800080" style:font-name="Bookman Old Style" fo:language="zh" fo:country="TW" style:font-name-asian="Bookman Old Style" style:language-asian="zh" style:country-asian="TW" style:font-name-complex="Bookman Old Style"/>
    </style:style>
    <style:style style:name="T12" style:family="text">
      <style:text-properties fo:color="#800080"/>
    </style:style>
    <style:style style:name="T13" style:family="text">
      <style:text-properties fo:color="#800080" style:font-name-asian="Times New Roman"/>
    </style:style>
    <style:style style:name="T14" style:family="text">
      <style:text-properties fo:color="#800080" style:font-name-asian="Times New Roman" style:font-size-complex="11pt"/>
    </style:style>
    <style:style style:name="T15" style:family="text">
      <style:text-properties fo:color="#800080" fo:font-size="12pt" style:font-size-asian="12pt" style:font-size-complex="12pt"/>
    </style:style>
    <style:style style:name="T16" style:family="text">
      <style:text-properties fo:color="#800080" fo:font-size="12pt" style:font-name-asian="Times New Roman" style:font-size-asian="12pt" style:font-size-complex="12pt"/>
    </style:style>
    <style:style style:name="T17" style:family="text">
      <style:text-properties fo:color="#800080" fo:font-size="12pt" fo:language="zh" fo:country="TW" style:font-size-asian="12pt" style:language-asian="zh" style:country-asian="TW" style:font-size-complex="12pt"/>
    </style:style>
    <style:style style:name="T18" style:family="text">
      <style:text-properties fo:color="#800080" fo:font-size="12pt" fo:language="zh" fo:country="TW" style:font-size-asian="12pt" style:language-asian="zh" style:country-asian="TW" style:font-size-complex="12pt"/>
    </style:style>
    <style:style style:name="T19" style:family="text">
      <style:text-properties fo:color="#800080" fo:font-size="12pt" fo:language="zh" fo:country="TW" style:font-name-asian="Times New Roman" style:font-size-asian="12pt" style:language-asian="zh" style:country-asian="TW" style:font-size-complex="12pt"/>
    </style:style>
    <style:style style:name="T20" style:family="text">
      <style:text-properties fo:color="#800080" fo:font-size="12pt" fo:language="zh" fo:country="TW" style:font-name-asian="Times New Roman" style:font-size-asian="12pt" style:language-asian="zh" style:country-asian="TW" style:font-size-complex="12pt"/>
    </style:style>
    <style:style style:name="T21" style:family="text">
      <style:text-properties fo:color="#800080" fo:font-size="12pt" fo:language="zh" fo:country="TW" style:text-underline-style="solid" style:text-underline-width="auto" style:text-underline-color="font-color" style:font-size-asian="12pt" style:language-asian="zh" style:country-asian="TW" style:font-size-complex="12pt"/>
    </style:style>
    <style:style style:name="T22" style:family="text">
      <style:text-properties fo:color="#800080" fo:font-size="12pt" fo:language="zh" fo:country="TW" style:text-underline-style="solid" style:text-underline-width="auto" style:text-underline-color="font-color" style:font-name-asian="Times New Roman" style:font-size-asian="12pt" style:language-asian="zh" style:country-asian="TW" style:font-size-complex="12pt"/>
    </style:style>
    <style:style style:name="T23" style:family="text">
      <style:text-properties fo:color="#800080" fo:font-size="12pt" fo:letter-spacing="-0.028cm" fo:language="zh" fo:country="TW" style:font-size-asian="12pt" style:language-asian="zh" style:country-asian="TW" style:font-size-complex="12pt"/>
    </style:style>
    <style:style style:name="T24" style:family="text">
      <style:text-properties fo:color="#800080" fo:font-size="12pt" fo:letter-spacing="-0.028cm" fo:language="zh" fo:country="TW" style:font-name-asian="Times New Roman" style:font-size-asian="12pt" style:language-asian="zh" style:country-asian="TW" style:font-size-complex="12pt"/>
    </style:style>
    <style:style style:name="T25" style:family="text">
      <style:text-properties fo:color="#800080" fo:font-size="12pt" fo:letter-spacing="-0.035cm" fo:language="zh" fo:country="TW" style:font-size-asian="12pt" style:language-asian="zh" style:country-asian="TW" style:font-size-complex="12pt" style:text-scale="96%"/>
    </style:style>
    <style:style style:name="T26" style:family="text">
      <style:text-properties fo:color="#800080" fo:language="zh" fo:country="TW" style:language-asian="zh" style:country-asian="TW"/>
    </style:style>
    <style:style style:name="T27" style:family="text">
      <style:text-properties fo:color="#800080" fo:letter-spacing="-0.007cm" fo:language="zh" fo:country="TW" style:letter-kerning="true" style:language-asian="zh" style:country-asian="TW" style:font-size-complex="11pt"/>
    </style:style>
    <style:style style:name="T28" style:family="text">
      <style:text-properties fo:color="#800080" fo:letter-spacing="-0.007cm" fo:language="zh" fo:country="TW" style:letter-kerning="true" style:font-name-asian="Times New Roman" style:language-asian="zh" style:country-asian="TW" style:font-size-complex="11pt"/>
    </style:style>
    <style:style style:name="T29" style:family="text">
      <style:text-properties fo:color="#800080" fo:letter-spacing="-0.007cm" fo:language="zh" fo:country="TW" style:letter-kerning="true" style:font-name-asian="Times New Roman" style:language-asian="zh" style:country-asian="TW" style:font-size-complex="11pt"/>
    </style:style>
    <style:style style:name="T30" style:family="text">
      <style:text-properties fo:color="#800080" style:text-outline="true" style:font-name="Bookman Old Style" fo:language="zh" fo:country="TW" style:language-asian="zh" style:country-asian="TW" style:font-name-complex="Bookman Old Style"/>
    </style:style>
    <style:style style:name="T31" style:family="text">
      <style:text-properties fo:color="#800080" style:text-outline="true" style:font-name="Bookman Old Style" fo:language="zh" fo:country="TW" style:font-name-asian="Bookman Old Style" style:language-asian="zh" style:country-asian="TW" style:font-name-complex="Bookman Old Style"/>
    </style:style>
    <style:style style:name="T32" style:family="text">
      <style:text-properties fo:color="#800080" style:font-name="標楷體" fo:font-size="12pt" fo:language="zh" fo:country="TW" style:text-underline-style="solid" style:text-underline-width="auto" style:text-underline-color="font-color" style:font-size-asian="12pt" style:language-asian="zh" style:country-asian="TW" style:font-name-complex="標楷體" style:font-size-complex="12pt"/>
    </style:style>
    <style:style style:name="T33" style:family="text">
      <style:text-properties fo:color="#800080" style:font-size-complex="11pt"/>
    </style:style>
    <style:style style:name="T34" style:family="text">
      <style:text-properties fo:color="#800080" style:font-size-complex="11pt"/>
    </style:style>
    <style:style style:name="T35" style:family="text">
      <style:text-properties fo:color="#800080" style:font-size-complex="11pt" style:text-scale="101%"/>
    </style:style>
    <style:style style:name="T36" style:family="text">
      <style:text-properties fo:color="#800080" fo:font-size="14pt" fo:letter-spacing="0.106cm" fo:font-weight="bold" style:font-size-asian="14pt" style:font-weight-asian="bold" style:font-size-complex="14pt"/>
    </style:style>
    <style:style style:name="T37" style:family="text">
      <style:text-properties fo:color="#ff0000" fo:font-size="25pt" fo:letter-spacing="-0.021cm" style:font-size-asian="25pt" loext:padding="0cm" loext:border="1.5pt solid #ff0000"/>
    </style:style>
    <style:style style:name="T38" style:family="text">
      <style:text-properties fo:color="#ff0000" style:font-name-asian="Times New Roman"/>
    </style:style>
    <style:style style:name="T39" style:family="text">
      <style:text-properties fo:color="#ff0000" style:font-name="標楷體" fo:letter-spacing="0.035cm" fo:font-weight="bold" style:font-weight-asian="bold" style:font-name-complex="標楷體"/>
    </style:style>
    <style:style style:name="T40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style:font-size-asian="14pt" style:font-name-complex="標楷體" style:font-size-complex="14pt"/>
    </style:style>
    <style:style style:name="T42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  <style:style style:name="T43" style:family="text">
      <style:text-properties fo:color="#ff0000" style:font-name="標楷體" fo:font-size="12pt" fo:font-weight="bold" style:font-size-asian="12pt" style:font-weight-asian="bold" style:font-name-complex="標楷體" style:font-size-complex="12pt"/>
    </style:style>
    <style:style style:name="T44" style:family="text">
      <style:text-properties fo:color="#ff0000" style:font-name="標楷體" fo:font-size="12pt" style:font-size-asian="12pt" style:font-name-complex="標楷體" style:font-size-complex="12pt"/>
    </style:style>
    <style:style style:name="T45" style:family="text">
      <style:text-properties fo:color="#ff0000" style:font-name="標楷體" fo:font-size="12pt" fo:language="zh" fo:country="TW" fo:font-weight="bold" style:font-size-asian="12pt" style:language-asian="zh" style:country-asian="TW" style:font-weight-asian="bold" style:font-name-complex="標楷體" style:font-size-complex="12pt"/>
    </style:style>
    <style:style style:name="T46" style:family="text">
      <style:text-properties fo:color="#ff0000" style:font-name="標楷體" fo:font-size="10pt" style:font-size-asian="10pt" style:font-name-complex="標楷體"/>
    </style:style>
    <style:style style:name="T47" style:family="text">
      <style:text-properties fo:color="#ff0000" fo:font-size="12pt" style:font-size-asian="12pt" style:font-size-complex="12pt"/>
    </style:style>
    <style:style style:name="T48" style:family="text">
      <style:text-properties fo:color="#ff0000" fo:font-size="12pt" style:font-size-asian="12pt" style:font-size-complex="12pt"/>
    </style:style>
    <style:style style:name="T49" style:family="text">
      <style:text-properties fo:color="#ff0000" fo:font-size="12pt" fo:language="zh" fo:country="TW" style:font-size-asian="12pt" style:language-asian="zh" style:country-asian="TW" style:font-size-complex="12pt"/>
    </style:style>
    <style:style style:name="T50" style:family="text">
      <style:text-properties fo:color="#ff0000" fo:font-size="12pt" fo:letter-spacing="-0.028cm" fo:language="zh" fo:country="TW" fo:font-weight="bold" style:font-size-asian="12pt" style:language-asian="zh" style:country-asian="TW" style:font-weight-asian="bold" style:font-size-complex="12pt"/>
    </style:style>
    <style:style style:name="T51" style:family="text">
      <style:text-properties fo:color="#ff0000" fo:font-size="12pt" style:font-name-asian="Times New Roman" style:font-size-asian="12pt" style:font-size-complex="12pt"/>
    </style:style>
    <style:style style:name="T52" style:family="text">
      <style:text-properties fo:color="#ff0000"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53" style:family="text">
      <style:text-properties fo:color="#ff0000"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54" style:family="text">
      <style:text-properties fo:color="#ff0000"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55" style:family="text">
      <style:text-properties fo:color="#ff0000" fo:font-size="14pt" fo:letter-spacing="-0.028cm" fo:language="zh" fo:country="TW" style:font-size-asian="14pt" style:language-asian="zh" style:country-asian="TW"/>
    </style:style>
    <style:style style:name="T56" style:family="text">
      <style:text-properties fo:color="#ff0000" fo:font-size="10pt" fo:language="zh" fo:country="TW" style:font-size-asian="10pt" style:language-asian="zh" style:country-asian="TW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28cm" fo:font-weight="bold" style:font-weight-asian="bold"/>
    </style:style>
    <style:style style:name="T61" style:family="text">
      <style:text-properties fo:color="#993366"/>
    </style:style>
    <style:style style:name="T62" style:family="text">
      <style:text-properties fo:color="#ff0000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63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64" style:family="text">
      <style:text-properties fo:color="#800080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5" style:family="text">
      <style:text-properties fo:color="#800080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66" style:family="text">
      <style:text-properties fo:color="#800080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67" style:family="text">
      <style:text-properties fo:color="#800080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fo:color="#800080" style:font-name="Times New Roman" fo:font-size="11pt" fo:language="zh" fo:country="TW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69" style:family="text">
      <style:text-properties fo:color="#800080" style:font-name="Times New Roman" fo:font-size="12pt" fo:language="zh" fo:country="TW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0" style:family="text">
      <style:text-properties fo:color="#800080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049cm" fo:padding-bottom="0cm" fo:border="1.25pt solid #800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800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80008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80008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80008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dash" draw:stroke-dash="Dashed_20__28_var_29__20_4" svg:stroke-width="0.026cm" svg:stroke-color="#80008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9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6" style:family="graphic">
      <style:graphic-properties draw:stroke="solid" svg:stroke-width="0.026cm" svg:stroke-color="#80008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7" style:family="graphic">
      <style:graphic-properties draw:stroke="solid" svg:stroke-width="0.026cm" svg:stroke-color="#80008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80008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80008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1" style:family="graphic">
      <style:graphic-properties draw:stroke="solid" svg:stroke-width="0.026cm" svg:stroke-color="#80008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12" style:family="graphic">
      <style:graphic-properties draw:stroke="solid" svg:stroke-width="0.026cm" svg:stroke-color="#80008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16" style:family="graphic">
      <style:graphic-properties draw:stroke="dash" draw:stroke-dash="Dashed_20__28_var_29__20_4" svg:stroke-width="0.026cm" svg:stroke-color="#80008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L"/>
        <table:table-column table:style-name="表格1.K"/>
        <table:table-column table:style-name="表格1.L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勞工保險</text:span><text:span text:style-name="T37">生育給付</text:span><text:span text:style-name="T1">申請書及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4"><draw:frame draw:style-name="fr1" draw:name="框架1" text:anchor-type="char" svg:x="0.859cm" svg:y="0.164cm" svg:width="5.297cm" svg:height="0.938cm" draw:z-index="0"><draw:text-box><text:p text:style-name="P30"><text:span text:style-name="T3"><text:s text:c="3"/></text:span><text:span text:style-name="T2">－</text:span><text:span text:style-name="T3"> <text:s/></text:span><text:span text:style-name="T2">－11－</text:span><text:span text:style-name="T3"> </text:span><text:span text:style-name="T2">　　</text:span><text:span text:style-name="T3"> </text:span><text:span text:style-name="T2">　　</text:span><text:span text:style-name="T12">號</text:span></text:p></draw:text-box></draw:frame><draw:frame draw:style-name="fr2" draw:name="框架2" text:anchor-type="char" svg:x="-0.115cm" svg:y="0.155cm" svg:width="1.058cm" svg:height="0.938cm" draw:z-index="1"><draw:text-box><text:p text:style-name="P2">受理</text:p><text:p text:style-name="P2">編號</text:p></draw:text-box></draw:frame><text:span text:style-name="T12">填表日期</text:span><text:span text:style-name="T13"> <text:s text:c="24"/></text:span><text:span text:style-name="T12">填表日期</text:span><text:span text:style-name="T13"> <text:s/></text:span><text:span text:style-name="T38">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text:span text:style-name="T13"> <text:s text:c="5"/></text:span><text:span text:style-name="T39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1"><text:span text:style-name="T15">被</text:span><text:span text:style-name="T16"> </text:span><text:span text:style-name="T15">保</text:span><text:span text:style-name="T16"> </text:span><text:span text:style-name="T15">險</text:span><text:span text:style-name="T16"> </text:span><text:span text:style-name="T15">人</text:span></text:p>
          </table:table-cell>
          <table:table-cell table:style-name="表格1.B3" office:value-type="string">
            <text:p text:style-name="P15"><text:span text:style-name="T15">姓</text:span><text:span text:style-name="T16"> </text:span><text:span text:style-name="T15">名</text:span>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5"><text:span text:style-name="T15">出</text:span><text:span text:style-name="T16"> </text:span><text:span text:style-name="T15">生日</text:span><text:span text:style-name="T16"> </text:span><text:span text:style-name="T15">期</text:span></text:p>
          </table:table-cell>
          <table:table-cell table:style-name="表格1.B3" table:number-columns-spanned="2" office:value-type="string">
            <text:p text:style-name="P33"><text:span text:style-name="T15">民國</text:span><text:span text:style-name="T16"> <text:s/></text:span><text:span text:style-name="T15">年</text:span><text:span text:style-name="T16"> <text:s/></text:span><text:span text:style-name="T15">月</text:span><text:span text:style-name="T16"> <text:s/></text:span><text:span text:style-name="T15">日</text:span></text:p>
          </table:table-cell>
          <table:covered-table-cell/>
          <table:table-cell table:style-name="表格1.B3" office:value-type="string">
            <text:p text:style-name="P15"><text:span text:style-name="T15">身</text:span><text:span text:style-name="T16"> </text:span><text:span text:style-name="T15">分</text:span><text:span text:style-name="T16"> </text:span><text:span text:style-name="T15">證</text:span></text:p>
            <text:p text:style-name="P15"><text:span text:style-name="T15">統一編號</text:span>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S3" office:value-type="string">
            <text:p text:style-name="P17"/>
          </table:table-cell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34"><draw:g text:anchor-type="char" draw:z-index="2" draw:style-name="gr1"><draw:frame draw:style-name="gr2" draw:text-style-name="P67" svg:width="1.35cm" svg:height="0.551cm" svg:x="2.104cm" svg:y="0.198cm"><draw:text-box><text:p text:style-name="P66"><text:span text:style-name="T62"><text:s text:c="3"/></text:span></text:p></draw:text-box></draw:frame><draw:custom-shape draw:style-name="gr3" draw:text-style-name="P68" svg:width="0.003cm" svg:height="0.551cm" svg:x="2.556cm" svg:y="0.198cm"><text:p/><draw:enhanced-geometry svg:viewBox="0 0 1 276" draw:type="non-primitive" draw:enhanced-path="M 0 0  L 0 276  N"/></draw:custom-shape><draw:custom-shape draw:style-name="gr3" draw:text-style-name="P68" svg:width="0.003cm" svg:height="0.551cm" svg:x="3.005cm" svg:y="0.198cm"><text:p/><draw:enhanced-geometry svg:viewBox="0 0 1 276" draw:type="non-primitive" draw:enhanced-path="M 0 0  L 0 276  N"/></draw:custom-shape><draw:g draw:style-name="gr4"><draw:frame draw:style-name="gr2" draw:text-style-name="P67" svg:width="0.9cm" svg:height="0.551cm" svg:x="4.125cm" svg:y="0.189cm"><draw:text-box><text:p text:style-name="P66"><text:span text:style-name="T62"><text:s text:c="3"/></text:span></text:p></draw:text-box></draw:frame><draw:custom-shape draw:style-name="gr5" draw:text-style-name="P68" svg:width="0.126cm" svg:height="0.498cm" svg:x="4.556cm" svg:y="0.203cm"><text:p/><draw:enhanced-geometry svg:viewBox="0 0 1 276" draw:type="non-primitive" draw:enhanced-path="M 0 0  L 0 276  N"/></draw:custom-shape></draw:g></draw:g><text:span text:style-name="T17">郵遞區號：</text:span><text:span text:style-name="T19"> <text:s text:c="6"/></text:span><text:span text:style-name="T4">－</text:span><text:span text:style-name="T5"><text:tab/></text:span><text:span text:style-name="T23">電　　話：</text:span><text:span text:style-name="T24"> ( <text:s text:c="4"/>)</text:span></text:p>
            <text:p text:style-name="P35"><text:span text:style-name="T17">通訊地址：</text:span><text:span text:style-name="T19"><text:tab/></text:span><text:span text:style-name="T23">行動電話：</text:span><text:span text:style-name="T15">　　</text:span><text:span text:style-name="T1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保險事故</text:p>
          </table:table-cell>
          <table:table-cell table:style-name="表格1.B5" table:number-columns-spanned="2" office:value-type="string">
            <text:p text:style-name="P16"><text:span text:style-name="T15">分</text:span><text:span text:style-name="T16"> </text:span><text:span text:style-name="T15">娩</text:span><text:span text:style-name="T16"> </text:span><text:span text:style-name="T15">或</text:span></text:p>
            <text:p text:style-name="P16"><text:span text:style-name="T15">早</text:span><text:span text:style-name="T16"> </text:span><text:span text:style-name="T15">產</text:span><text:span text:style-name="T16"> </text:span><text:span text:style-name="T15">日</text:span><text:span text:style-name="T16"> </text:span><text:span text:style-name="T15">期</text:span></text:p>
          </table:table-cell>
          <table:covered-table-cell/>
          <table:table-cell table:style-name="表格1.D5" table:number-columns-spanned="3" office:value-type="string">
            <text:p text:style-name="P16"><text:span text:style-name="T15">民國</text:span><text:span text:style-name="T16"> </text:span><text:span text:style-name="T15">　</text:span><text:span text:style-name="T16"> </text:span><text:span text:style-name="T15">年</text:span><text:span text:style-name="T16"> </text:span><text:span text:style-name="T15">　　月　</text:span><text:span text:style-name="T16"> </text:span><text:span text:style-name="T15">　日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15"><text:span text:style-name="T17">申</text:span><text:span text:style-name="T19"> </text:span><text:span text:style-name="T17">請</text:span><text:span text:style-name="T19"> </text:span><text:span text:style-name="T17">生</text:span><text:span text:style-name="T19"> </text:span><text:span text:style-name="T17">育</text:span></text:p>
            <text:p text:style-name="P15"><text:span text:style-name="T17">給</text:span><text:span text:style-name="T19"> </text:span><text:span text:style-name="T17">付</text:span><text:span text:style-name="T19"> </text:span><text:span text:style-name="T17">金</text:span><text:span text:style-name="T19"> </text:span><text:span text:style-name="T17">額</text:span></text:p>
          </table:table-cell>
          <table:covered-table-cell/>
          <table:covered-table-cell/>
          <table:table-cell table:style-name="表格1.B4" table:number-columns-spanned="10" office:value-type="string">
            <text:p text:style-name="P37"><text:span text:style-name="T17">元</text:span><text:span text:style-name="T19"> </text:span></text:p>
            <text:p text:style-name="P38"><text:span text:style-name="T57">(</text:span>如無法核算，可不必填寫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31"><text:span text:style-name="T17">給</text:span><text:span text:style-name="T19"> </text:span><text:span text:style-name="T17">付</text:span><text:span text:style-name="T19"> </text:span><text:span text:style-name="T17">方</text:span><text:span text:style-name="T19"> </text:span><text:span text:style-name="T17">式</text:span><text:span text:style-name="T19"> </text:span><text:span text:style-name="T17">（</text:span><text:span text:style-name="T19"> </text:span><text:span text:style-name="T17">請</text:span><text:span text:style-name="T19"> </text:span><text:span text:style-name="T17">勾</text:span><text:span text:style-name="T19"> </text:span><text:span text:style-name="T17">選</text:span><text:span text:style-name="T19"> </text:span><text:span text:style-name="T17">一</text:span><text:span text:style-name="T19"> </text:span><text:span text:style-name="T17">項</text:span><text:span text:style-name="T19"> </text:span><text:span text:style-name="T17">）</text:span></text:p>
          </table:table-cell>
          <table:table-cell table:style-name="表格1.B4" table:number-columns-spanned="18" office:value-type="string">
            <text:p text:style-name="P36"><text:span text:style-name="T53">…… </text:span><text:span text:style-name="T52">請</text:span><text:span text:style-name="T53"> </text:span><text:span text:style-name="T52">將</text:span><text:span text:style-name="T53"> </text:span><text:span text:style-name="T52">申</text:span><text:span text:style-name="T53"> </text:span><text:span text:style-name="T52">請</text:span><text:span text:style-name="T53"> </text:span><text:span text:style-name="T52">人</text:span><text:span text:style-name="T53"> </text:span><text:span text:style-name="T52">之</text:span><text:span text:style-name="T53"> </text:span><text:span text:style-name="T52">存</text:span><text:span text:style-name="T53"> </text:span><text:span text:style-name="T52">簿</text:span><text:span text:style-name="T53"> </text:span><text:span text:style-name="T52">封</text:span><text:span text:style-name="T53"> </text:span><text:span text:style-name="T52">面</text:span><text:span text:style-name="T53"> </text:span><text:span text:style-name="T52">影</text:span><text:span text:style-name="T53"> </text:span><text:span text:style-name="T52">本</text:span><text:span text:style-name="T53"> </text:span><text:span text:style-name="T52">浮</text:span><text:span text:style-name="T53"> </text:span><text:span text:style-name="T52">貼</text:span><text:span text:style-name="T53"> </text:span><text:span text:style-name="T52">於</text:span><text:span text:style-name="T53"> </text:span><text:span text:style-name="T52">此</text:span><text:span text:style-name="T40"> 處 </text:span><text:span text:style-name="T5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18" office:value-type="string">
            <text:p text:style-name="P40"><text:span text:style-name="T28">※</text:span><text:span text:style-name="T28"><text:tab/></text:span><text:span text:style-name="T27">一、金融機構（不含郵局）及分支機構名稱請完整填寫，存簿之總代號、分支代號及帳號，請分別由左至右填寫完整，位數不足者，不須補零。</text:span></text:p>
            <text:p text:style-name="P41"><text:span text:style-name="T7"><text:tab/></text:span><text:span text:style-name="T6">二、郵政存簿儲金局號及帳號（均含檢號）不足七位者，請在左邊補零。</text:span></text:p>
            <text:p text:style-name="P42"><text:span text:style-name="T7"><text:tab/></text:span><text:span text:style-name="T6">三、所檢附金融機構或郵局之存簿封面影本應可清晰辨識，帳戶姓名須與勞保局加保資料相符，以免無法入帳。</text:span></text:p>
            <text:p text:style-name="P43"><text:span text:style-name="T8">1</text:span><text:span text:style-name="T8">、□匯入申請人在金融機構之存簿帳戶：金融機構名稱：</text:span><text:span text:style-name="T10">　　　　　</text:span><text:span text:style-name="T8">銀行</text:span><text:span text:style-name="T10">　　　　　</text:span><text:span text:style-name="T8">分行</text:span></text:p>
            <text:p text:style-name="P44"><draw:g text:anchor-type="char" draw:z-index="3" draw:style-name="gr1"><draw:g draw:style-name="gr4"><draw:g draw:style-name="gr4"><draw:frame draw:style-name="gr6" draw:text-style-name="P70" svg:width="3.001cm" svg:height="0.5cm" svg:x="7.598cm" svg:y="1.787cm"><draw:text-box><text:p text:style-name="P69"><text:span text:style-name="T63"/></text:p><text:p text:style-name="P69"><text:span text:style-name="T63"/></text:p><text:p text:style-name="P69"><text:span text:style-name="T63"/></text:p></draw:text-box></draw:frame><draw:frame draw:style-name="gr6" draw:text-style-name="P68" svg:width="0.5cm" svg:height="0.5cm" svg:x="11.149cm" svg:y="1.787cm"><draw:text-box><text:p text:style-name="P71"><text:span text:style-name="T63"><text:s text:c="24"/></text:span></text:p></draw:text-box></draw:frame><draw:custom-shape draw:style-name="gr7" draw:text-style-name="P68" svg:width="0.003cm" svg:height="0.481cm" svg:x="8.101cm" svg:y="1.789cm"><text:p/><draw:enhanced-geometry svg:viewBox="0 0 1 276" draw:type="non-primitive" draw:enhanced-path="M 0 0  L 0 276  N"/></draw:custom-shape><draw:custom-shape draw:style-name="gr7" draw:text-style-name="P68" svg:width="0.003cm" svg:height="0.481cm" svg:x="8.6cm" svg:y="1.789cm"><text:p/><draw:enhanced-geometry svg:viewBox="0 0 1 276" draw:type="non-primitive" draw:enhanced-path="M 0 0  L 0 276  N"/></draw:custom-shape><draw:custom-shape draw:style-name="gr7" draw:text-style-name="P68" svg:width="0.003cm" svg:height="0.481cm" svg:x="9.101cm" svg:y="1.789cm"><text:p/><draw:enhanced-geometry svg:viewBox="0 0 1 276" draw:type="non-primitive" draw:enhanced-path="M 0 0  L 0 276  N"/></draw:custom-shape><draw:custom-shape draw:style-name="gr7" draw:text-style-name="P68" svg:width="0.003cm" svg:height="0.481cm" svg:x="9.6cm" svg:y="1.789cm"><text:p/><draw:enhanced-geometry svg:viewBox="0 0 1 276" draw:type="non-primitive" draw:enhanced-path="M 0 0  L 0 276  N"/></draw:custom-shape><draw:custom-shape draw:style-name="gr7" draw:text-style-name="P68" svg:width="0.003cm" svg:height="0.481cm" svg:x="10.101cm" svg:y="1.789cm"><text:p/><draw:enhanced-geometry svg:viewBox="0 0 1 276" draw:type="non-primitive" draw:enhanced-path="M 0 0  L 0 276  N"/></draw:custom-shape></draw:g><draw:g draw:style-name="gr4"><draw:frame draw:style-name="gr6" draw:text-style-name="P70" svg:width="3.001cm" svg:height="0.5cm" svg:x="13.613cm" svg:y="1.787cm"><draw:text-box><text:p text:style-name="P69"><text:span text:style-name="T63"><text:s/></text:span></text:p></draw:text-box></draw:frame><draw:frame draw:style-name="gr6" draw:text-style-name="P70" svg:width="0.5cm" svg:height="0.5cm" svg:x="17.164cm" svg:y="1.787cm"><draw:text-box><text:p text:style-name="P69"><text:span text:style-name="T63"/></text:p></draw:text-box></draw:frame><draw:custom-shape draw:style-name="gr7" draw:text-style-name="P68" svg:width="0.003cm" svg:height="0.481cm" svg:x="14.116cm" svg:y="1.789cm"><text:p/><draw:enhanced-geometry svg:viewBox="0 0 1 276" draw:type="non-primitive" draw:enhanced-path="M 0 0  L 0 276  N"/></draw:custom-shape><draw:custom-shape draw:style-name="gr7" draw:text-style-name="P68" svg:width="0.003cm" svg:height="0.481cm" svg:x="14.615cm" svg:y="1.789cm"><text:p/><draw:enhanced-geometry svg:viewBox="0 0 1 276" draw:type="non-primitive" draw:enhanced-path="M 0 0  L 0 276  N"/></draw:custom-shape><draw:custom-shape draw:style-name="gr7" draw:text-style-name="P68" svg:width="0.003cm" svg:height="0.481cm" svg:x="15.116cm" svg:y="1.789cm"><text:p/><draw:enhanced-geometry svg:viewBox="0 0 1 276" draw:type="non-primitive" draw:enhanced-path="M 0 0  L 0 276  N"/></draw:custom-shape><draw:custom-shape draw:style-name="gr7" draw:text-style-name="P68" svg:width="0.003cm" svg:height="0.481cm" svg:x="15.615cm" svg:y="1.789cm"><text:p/><draw:enhanced-geometry svg:viewBox="0 0 1 276" draw:type="non-primitive" draw:enhanced-path="M 0 0  L 0 276  N"/></draw:custom-shape><draw:custom-shape draw:style-name="gr7" draw:text-style-name="P68" svg:width="0.003cm" svg:height="0.481cm" svg:x="16.116cm" svg:y="1.789cm"><text:p/><draw:enhanced-geometry svg:viewBox="0 0 1 276" draw:type="non-primitive" draw:enhanced-path="M 0 0  L 0 276  N"/></draw:custom-shape></draw:g></draw:g><draw:g draw:style-name="gr4"><draw:g draw:style-name="gr4"><draw:g draw:style-name="gr4"><draw:frame draw:style-name="gr8" draw:text-style-name="P72" svg:width="1.763cm" svg:height="1.101cm" svg:x="2.185cm" svg:y="0.196cm"><draw:text-box><text:p text:style-name="P66"><text:span text:style-name="T64">總代號</text:span></text:p></draw:text-box></draw:frame><draw:line draw:style-name="gr9" draw:text-style-name="P67" svg:x1="2.189cm" svg:y1="0.748cm" svg:x2="3.951cm" svg:y2="0.748cm"><text:p/></draw:line><draw:custom-shape draw:style-name="gr10" draw:text-style-name="P68" svg:width="0.003cm" svg:height="0.549cm" svg:x="2.772cm" svg:y="0.748cm"><text:p/><draw:enhanced-geometry svg:viewBox="0 0 1 276" draw:type="non-primitive" draw:enhanced-path="M 0 0  L 0 276  N"/></draw:custom-shape><draw:custom-shape draw:style-name="gr10" draw:text-style-name="P68" svg:width="0.003cm" svg:height="0.549cm" svg:x="3.362cm" svg:y="0.748cm"><text:p/><draw:enhanced-geometry svg:viewBox="0 0 1 276" draw:type="non-primitive" draw:enhanced-path="M 0 0  L 0 276  N"/></draw:custom-shape></draw:g><draw:frame draw:style-name="gr8" draw:text-style-name="P72" svg:width="2.354cm" svg:height="1.103cm" svg:x="4.194cm" svg:y="0.208cm"><draw:text-box><text:p text:style-name="P66"><text:span text:style-name="T64">分支代號</text:span></text:p></draw:text-box></draw:frame><draw:line draw:style-name="gr9" draw:text-style-name="P67" svg:x1="4.196cm" svg:y1="0.757cm" svg:x2="6.549cm" svg:y2="0.757cm"><text:p/></draw:line><draw:custom-shape draw:style-name="gr10" draw:text-style-name="P68" svg:width="0.003cm" svg:height="0.549cm" svg:x="4.781cm" svg:y="0.762cm"><text:p/><draw:enhanced-geometry svg:viewBox="0 0 1 276" draw:type="non-primitive" draw:enhanced-path="M 0 0  L 0 276  N"/></draw:custom-shape><draw:custom-shape draw:style-name="gr10" draw:text-style-name="P68" svg:width="0.003cm" svg:height="0.549cm" svg:x="5.371cm" svg:y="0.762cm"><text:p/><draw:enhanced-geometry svg:viewBox="0 0 1 276" draw:type="non-primitive" draw:enhanced-path="M 0 0  L 0 276  N"/></draw:custom-shape><draw:custom-shape draw:style-name="gr10" draw:text-style-name="P68" svg:width="0.003cm" svg:height="0.549cm" svg:x="5.963cm" svg:y="0.757cm"><text:p/><draw:enhanced-geometry svg:viewBox="0 0 1 276" draw:type="non-primitive" draw:enhanced-path="M 0 0  L 0 276  N"/></draw:custom-shape></draw:g><draw:frame draw:style-name="gr11" draw:text-style-name="P75" svg:width="8.24cm" svg:height="1.13cm" svg:x="7.632cm" svg:y="0.214cm"><draw:text-box><text:p text:style-name="P73"><text:span text:style-name="T65">金融機構存款帳號(分行別、科目、編號、檢查號碼)</text:span></text:p><text:p text:style-name="P74"><text:span text:style-name="T66"/></text:p></draw:text-box></draw:frame><draw:line draw:style-name="gr9" draw:text-style-name="P67" svg:x1="7.637cm" svg:y1="0.764cm" svg:x2="15.876cm" svg:y2="0.764cm"><text:p/></draw:line><draw:custom-shape draw:style-name="gr12" draw:text-style-name="P68" svg:width="0.003cm" svg:height="0.551cm" svg:x="8.237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8.824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9.413cm" svg:y="0.764cm"><text:p/><draw:enhanced-geometry svg:viewBox="0 0 1 276" draw:type="non-primitive" draw:enhanced-path="M 0 0  L 0 276  N"/></draw:custom-shape><draw:frame draw:style-name="gr8" draw:text-style-name="P77" svg:width="0.862cm" svg:height="1.13cm" svg:x="6.789cm" svg:y="0.215cm"><draw:text-box><text:p text:style-name="P76"><text:span text:style-name="T67">帳</text:span></text:p><text:p text:style-name="P76"><text:span text:style-name="T67">號</text:span></text:p></draw:text-box></draw:frame><draw:custom-shape draw:style-name="gr12" draw:text-style-name="P68" svg:width="0.003cm" svg:height="0.551cm" svg:x="10.001cm" svg:y="0.764cm"><text:p/><draw:enhanced-geometry svg:viewBox="0 0 1 276" draw:type="non-primitive" draw:enhanced-path="M 0 0  L 0 276  N"/></draw:custom-shape><draw:custom-shape draw:style-name="gr12" draw:text-style-name="P68" svg:width="0.004cm" svg:height="0.551cm" svg:x="10.59cm" svg:y="0.764cm"><text:p/><draw:enhanced-geometry svg:viewBox="0 0 1 276" draw:type="non-primitive" draw:enhanced-path="M 0 0  L 0 276  N"/></draw:custom-shape><draw:custom-shape draw:style-name="gr12" draw:text-style-name="P68" svg:width="0.004cm" svg:height="0.551cm" svg:x="11.177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11.768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12.356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12.945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13.532cm" svg:y="0.764cm"><text:p/><draw:enhanced-geometry svg:viewBox="0 0 1 276" draw:type="non-primitive" draw:enhanced-path="M 0 0  L 0 276  N"/></draw:custom-shape><draw:custom-shape draw:style-name="gr12" draw:text-style-name="P68" svg:width="0.004cm" svg:height="0.551cm" svg:x="14.121cm" svg:y="0.764cm"><text:p/><draw:enhanced-geometry svg:viewBox="0 0 1 276" draw:type="non-primitive" draw:enhanced-path="M 0 0  L 0 276  N"/></draw:custom-shape><draw:custom-shape draw:style-name="gr12" draw:text-style-name="P68" svg:width="0.004cm" svg:height="0.551cm" svg:x="14.709cm" svg:y="0.764cm"><text:p/><draw:enhanced-geometry svg:viewBox="0 0 1 276" draw:type="non-primitive" draw:enhanced-path="M 0 0  L 0 276  N"/></draw:custom-shape><draw:custom-shape draw:style-name="gr12" draw:text-style-name="P68" svg:width="0.003cm" svg:height="0.551cm" svg:x="15.3cm" svg:y="0.764cm"><text:p/><draw:enhanced-geometry svg:viewBox="0 0 1 276" draw:type="non-primitive" draw:enhanced-path="M 0 0  L 0 276  N"/></draw:custom-shape></draw:g></draw:g></text:p>
            <text:p text:style-name="P45"><draw:frame draw:style-name="fr3" draw:name="框架3" text:anchor-type="char" svg:x="10.418cm" svg:y="0.739cm" svg:width="0.84cm" svg:height="0.748cm" draw:z-index="9"><draw:text-box><text:p text:style-name="P22">—</text:p><text:p text:style-name="P21"/><text:p text:style-name="P21"/><text:p text:style-name="P22"><text:s text:c="3"/></text:p></draw:text-box></draw:frame><draw:frame draw:style-name="fr3" draw:name="框架4" text:anchor-type="char" svg:x="16.436cm" svg:y="0.755cm" svg:width="0.871cm" svg:height="0.709cm" draw:z-index="10"><draw:text-box><text:p text:style-name="P22">—</text:p></draw:text-box></draw:frame> <text:s text:c="2"/></text:p>
            <text:p text:style-name="P39"><text:span text:style-name="T8">2、□匯入申請人在郵局之存簿帳戶：局號：</text:span><text:span text:style-name="T30">　　　　　　　</text:span><text:span text:style-name="T31"> <text:s/></text:span><text:span text:style-name="T11"><text:s text:c="8"/></text:span><text:span text:style-name="T8">帳號：　</text:span><text:span text:style-name="T5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P46"><text:span text:style-name="T42">以上各欄均據實填寫，同意　貴局可因審核給付需要</text:span><text:span text:style-name="T42">逕向健保局或其他有關機關</text:span><text:span text:style-name="T42">團體</text:span><text:span text:style-name="T42">調</text:span><text:span text:style-name="T42">閱相</text:span><text:span text:style-name="T42">關</text:span><text:span text:style-name="T42">資料。</text:span></text:p>
            <text:p text:style-name="P47"><text:span text:style-name="T42">若有溢領之保險給付（含國民年金保險生育給付），亦同意　貴局可逕自本人得領取之保險給付中扣除繳還</text:span><text:span text:style-name="T40">。 <text:s text:c="2"/></text:span></text:p>
            <text:p text:style-name="P48"><draw:frame draw:style-name="fr4" draw:name="框架5" text:anchor-type="char" svg:x="8.507cm" svg:y="0.393cm" svg:width="1.672cm" svg:height="1.559cm" draw:z-index="4"><draw:text-box><text:p text:style-name="Standard"/></draw:text-box></draw:frame> <text:s text:c="26"/></text:p>
            <text:p text:style-name="P49"><text:s text:c="7"/></text:p>
            <text:p text:style-name="P50"><text:span text:style-name="T44">被保險人</text:span><text:span text:style-name="T46">（或受益人）</text:span><text:span text:style-name="T44">簽章</text:span><text:span text:style-name="T41">：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9" office:value-type="string">
            <text:p text:style-name="P24"><text:span text:style-name="T42">※ 應備書件：出生證明書或戶籍謄本（均應為正本並載有生母及新生兒專欄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><text:span text:style-name="T17">投</text:span><text:span text:style-name="T19"> </text:span><text:span text:style-name="T17">保</text:span><text:span text:style-name="T19"> </text:span><text:span text:style-name="T17">單</text:span><text:span text:style-name="T19"> </text:span><text:span text:style-name="T17">位</text:span><text:span text:style-name="T19"> </text:span><text:span text:style-name="T17">證</text:span><text:span text:style-name="T19"> </text:span><text:span text:style-name="T17">明</text:span><text:span text:style-name="T19"> </text:span><text:span text:style-name="T17">欄</text:span></text:p>
          </table:table-cell>
          <table:table-cell table:style-name="表格1.B10" table:number-columns-spanned="18" office:value-type="string">
            <text:p text:style-name="P6"><draw:g text:anchor-type="char" draw:z-index="8" draw:style-name="gr13"><draw:frame draw:style-name="gr2" draw:text-style-name="P68" svg:width="1.645cm" svg:height="1.403cm" svg:x="4.965cm" svg:y="2.196cm"><draw:text-box><text:p text:style-name="P71"><text:span text:style-name="T70"/></text:p></draw:text-box></draw:frame><draw:frame draw:style-name="gr14" draw:text-style-name="P68" svg:width="5.61cm" svg:height="0.953cm" svg:x="1.418cm" svg:y="1.406cm"><draw:text-box><text:p text:style-name="P71"><text:span text:style-name="T68">：</text:span><text:span text:style-name="T69">　　　　　 　　 <text:s text:c="8"/></text:span></text:p></draw:text-box></draw:frame><draw:frame draw:style-name="gr15" draw:text-style-name="P79" svg:width="7.118cm" svg:height="0.927cm" svg:x="6.694cm" svg:y="1.316cm"><draw:text-box><text:p text:style-name="P78"><text:span text:style-name="T68">單位名稱：</text:span><text:span text:style-name="T69">　國立高雄餐旅大學　 </text:span></text:p><text:p text:style-name="P71"><text:span text:style-name="T63"><text:s/></text:span></text:p></draw:text-box></draw:frame><draw:frame draw:style-name="gr2" draw:text-style-name="P68" svg:width="1.645cm" svg:height="1.403cm" svg:x="11.957cm" svg:y="2.202cm"><draw:text-box><text:p text:style-name="P71"><text:span text:style-name="T63"/></text:p></draw:text-box></draw:frame><draw:g draw:style-name="gr4"><draw:frame draw:style-name="gr16" draw:text-style-name="P80" svg:width="3.585cm" svg:height="3.276cm" svg:x="14.164cm" svg:y="0.406cm"><draw:text-box><text:p/></draw:text-box></draw:frame><draw:frame draw:style-name="gr15" draw:text-style-name="P67" svg:width="3.585cm" svg:height="0.63cm" svg:x="14.19cm" svg:y="3.592cm"><draw:text-box><text:p text:style-name="P66"><text:span text:style-name="T70">（單位印章）</text:span></text:p></draw:text-box></draw:frame></draw:g></draw:g>上列各項經查明屬實，特此證明。</text:p>
            <text:p text:style-name="P8"/>
            <text:p text:style-name="P9">勞工保險</text:p>
            <text:p text:style-name="P9">證<text:span text:style-name="T57"> <text:s text:c="3"/></text:span>號</text:p>
            <text:p text:style-name="P10"/>
            <text:p text:style-name="P25"><text:span text:style-name="T17">負</text:span><text:span text:style-name="T19"> </text:span><text:span text:style-name="T17">責</text:span><text:span text:style-name="T19"> </text:span><text:span text:style-name="T17">人：</text:span><text:span text:style-name="T21">　　　　　</text:span><text:span text:style-name="T22"> <text:s/></text:span><text:span text:style-name="T21">　　</text:span><text:span text:style-name="T22"> <text:s text:c="5"/></text:span><text:span text:style-name="T19"><text:s/></text:span><text:span text:style-name="T17">經</text:span><text:span text:style-name="T19"> </text:span><text:span text:style-name="T17">辦</text:span><text:span text:style-name="T19"> </text:span><text:span text:style-name="T17">人：</text:span><text:span text:style-name="T21">　　　　</text:span><text:span text:style-name="T22"> </text:span><text:span text:style-name="T21">　</text:span><text:span text:style-name="T22"> </text:span><text:span text:style-name="T21">　　</text:span><text:span text:style-name="T22"> <text:s text:c="5"/></text:span></text:p>
            <text:p text:style-name="P7"/>
            <text:p text:style-name="P26"><text:span text:style-name="T17">電</text:span><text:span text:style-name="T19"> </text:span><text:span text:style-name="T17">　</text:span><text:span text:style-name="T19"> </text:span><text:span text:style-name="T17">話：</text:span><text:span text:style-name="T32">(　07　) 8060505# <text:s text:c="2"/>　</text:span><text:span text:style-name="T19"> </text:span><text:span text:style-name="T17">地</text:span><text:span text:style-name="T19"> <text:s/></text:span><text:span text:style-name="T17">　址：</text:span><text:span text:style-name="T21">　高雄市小港區松和路1號</text:span><text:span text:style-name="T22"> <text:s text:c="6"/></text:span><text:span text:style-name="T2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5" draw:name="框架6" text:anchor-type="char" svg:x="0.76cm" svg:y="0.035cm" svg:width="19.02cm" svg:height="1.111cm" draw:z-index="5"><draw:text-box><text:p text:style-name="P52"><text:span text:style-name="T51">※</text:span><text:span text:style-name="T47">申請手續請洽投保單位辦理，免費又方便，無須委由他人代辦，各項欄位請覈實填寫，如有偽造、詐欺等不法行為者，將移送司法機關辦理，如有疑義請電洽本局（電話：02-23961266轉分機2262）。</text:span></text:p><text:p text:style-name="P19"/></draw:text-box></draw:frame></text:p>
      <text:p text:style-name="P27"><draw:frame draw:style-name="fr6" draw:name="框架7" text:anchor-type="char" svg:x="0.732cm" svg:y="0.531cm" svg:width="15.259cm" svg:height="0.767cm" draw:z-index="7"><draw:text-box><text:p text:style-name="P23"><text:span text:style-name="T16">※</text:span><text:span text:style-name="T15">郵寄或送件地址：10013台北市中正區羅斯福路1段4號「勞工保險局」收。</text:span></text:p><text:p text:style-name="P3"/></draw:text-box></draw:frame><draw:frame draw:style-name="fr6" draw:name="框架8" text:anchor-type="char" svg:x="18.39cm" svg:y="0.582cm" svg:width="1.404cm" svg:height="0.649cm" draw:z-index="6"><draw:text-box><text:p text:style-name="P53"><text:span text:style-name="T33">100.9</text:span></text:p><text:p text:style-name="P11"/></draw:text-box></draw:frame></text:p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4"><text:span text:style-name="T36">請領生育給付說明</text:span></text:p>
          </table:table-cell>
        </table:table-row>
        <table:table-row table:style-name="表格2.2">
          <table:table-cell table:style-name="表格2.A1" office:value-type="string">
            <text:p text:style-name="P55">一、請領要件：被保險人合於下列情形之一者，得請領生育給付。</text:p>
            <text:p text:style-name="P58">（一）參加保險滿280日後分娩者。</text:p>
            <text:p text:style-name="P58">（二）參加保險滿181日後早產者。</text:p>
            <text:p text:style-name="P56"><text:span text:style-name="T33">（三）早產的定義：所謂【早產】係妊娠大於20週，小於37週生產者；或胎兒出生時體重大於500公克，</text:span><text:span text:style-name="T35">少於</text:span><text:span text:style-name="T33">2500公克者</text:span><text:span text:style-name="T14">------</text:span><text:span text:style-name="T33">依照中華民國婦產科醫學會79年12月20日第079號函釋規定。</text:span></text:p>
            <text:p text:style-name="P59">二、給付標準：被保險人分娩或早產者，按被保險人分娩當月（包括當月）起，前6個月之平均月投保薪資一次給與生育給付30日。</text:p>
            <text:p text:style-name="P28"><text:span text:style-name="T33">三、請領生育給付，應檢具下列書據證件：</text:span></text:p>
            <text:list xml:id="list206510192877140522" text:style-name="WW8Num8">
              <text:list-item>
                <text:p text:style-name="P57"><text:span text:style-name="T33">勞工保險生育給付申請書</text:span><text:span text:style-name="T33">及</text:span><text:span text:style-name="T33">給付收據。</text:span></text:p>
              </text:list-item>
              <text:list-item>
                <text:p text:style-name="P57"><text:span text:style-name="T33">嬰兒出生證明書或載</text:span><text:span text:style-name="T33">有生母</text:span><text:span text:style-name="T33">及嬰兒</text:span><text:span text:style-name="T33">姓名、</text:span><text:span text:style-name="T33">出生年月日</text:span><text:span text:style-name="T33">、身分證統一編號專欄記事之</text:span><text:span text:style-name="T33">戶籍謄本</text:span><text:span text:style-name="T33">（死產者，應檢附領有執業執照之醫師、助產人員出具之證明書）</text:span><text:span text:style-name="T33">。</text:span><text:span text:style-name="T33">如</text:span><text:span text:style-name="T33">持國外出生證明書者，除應檢附被保險人護照影本外，所檢附之文件為</text:span><text:span text:style-name="T33">我國政府機關以外製作者</text:span><text:span text:style-name="T33">，</text:span><text:span text:style-name="T33">應經下列單位驗證（證明文件如為外文者，須連同中文譯本一併驗證或洽</text:span><text:span text:style-name="T33">國內</text:span><text:span text:style-name="T33">公證人認證）</text:span><text:span text:style-name="T33">：</text:span></text:p>
              </text:list-item>
            </text:list>
            <text:p text:style-name="P60"><text:span text:style-name="T33">1.於國外製作者，應經我國駐外使領館、代表處、辦事處或其他外交部授權機構驗證；其在國內由外國駐臺使領館或授權機構製作者，應經外交部複驗。</text:span></text:p>
            <text:p text:style-name="P61"><text:span text:style-name="T33">2.於大</text:span><text:span text:style-name="T33">陸地區</text:span><text:span text:style-name="T33">製作者</text:span><text:span text:style-name="T33">，應經</text:span><text:span text:style-name="T33">大陸公證處公證及我國海峽交流基金會驗證。</text:span></text:p>
            <text:p text:style-name="P61"><text:span text:style-name="T33">3.於香港或澳門製作者，應經我國駐香港或澳門之台北經濟文化辦事處驗證。</text:span></text:p>
            <text:p text:style-name="P62"><text:span text:style-name="T33">前</text:span><text:span text:style-name="T33">開出生證明書及</text:span><text:span text:style-name="T33">死</text:span><text:span text:style-name="T33">產證明書均應載明產婦之姓名、出生年月日及國民身分證統一編號等基本資料</text:span><text:span text:style-name="T33">；死</text:span><text:span text:style-name="T33">產</text:span><text:span text:style-name="T33">證明書並應載明確定之</text:span><text:span text:style-name="T33">死產</text:span><text:span text:style-name="T33">日期、</text:span><text:span text:style-name="T33">原因</text:span><text:span text:style-name="T33">及</text:span><text:span text:style-name="T33">最終月經日期。</text:span></text:p>
            <text:p text:style-name="P12">四、請領期限：領取生育給付之請求權，自得請領之日起，因2年間不行使而消滅。</text:p>
            <text:p text:style-name="P28"><text:span text:style-name="T33">五</text:span><text:span text:style-name="T33">、附註：</text:span></text:p>
            <text:list xml:id="list8492309006683925442" text:style-name="WW8Num20">
              <text:list-item>
                <text:p text:style-name="P64">被保險人在保險有效期間懷孕，且符合上述請領要件規定之參加保險日數，於保險效力停止後一年內因同一懷孕事故而分娩或早產者，得請領生育給付。</text:p>
              </text:list-item>
              <text:list-item>
                <text:p text:style-name="P65">被保險人分娩或早產者，其夫不得申請配偶生育給付。</text:p>
              </text:list-item>
              <text:list-item>
                <text:p text:style-name="P65">被保險人流產、葡萄胎及子宮外孕者，不得申請生育給付。</text:p>
              </text:list-item>
              <text:list-item>
                <text:p text:style-name="P63"><text:span text:style-name="T33">帳戶如超過一年未使用，或存款餘額低於往來金融機構規定之最低金額，請先洽金融機構確認該帳戶仍可正常使用，以免無法入帳。</text:span></text:p>
              </text:list-item>
              <text:list-item>
                <text:p text:style-name="P65">申請時應據實填寫，如有虛假之偽造、詐欺行為者，將移送司法機關辦理。</text:p>
              </text:list-item>
            </text:list>
          </table:table-cell>
        </table:table-row>
      </table:table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size-complex="11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>
      <style:text-properties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2-12-26T10:03:00</meta:creation-date>
    <dc:date>2018-08-29T15:10:30.362000000</dc:date>
    <meta:print-date>2011-09-23T18:45:00</meta:print-date>
    <meta:editing-cycles>3</meta:editing-cycles>
    <meta:editing-duration>PT1M50S</meta:editing-duration>
    <meta:document-statistic meta:table-count="2" meta:image-count="0" meta:object-count="0" meta:page-count="2" meta:paragraph-count="67" meta:word-count="1540" meta:character-count="1894" meta:non-whitespace-character-count="1599"/>
    <meta:generator>NDC_ODF_Application_Tools/1.0.2$Windows_X86_64 LibreOffice_project/e7b18eac6983b57cd36244d0d7751dceefe72182</meta:generator>
  </office:meta>
</office:document-meta>
</file>