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著作、作品審查迴避參考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  <text:p text:style-name="P6">　　　　　　　　　　　　　　　　　　　　　　送審人簽名：</text:p>
            <text:p text:style-name="P8">　　　　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2">註：參考名單至多以三人為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6-09-12T08:00:00</meta:creation-date>
    <dc:creator>khc</dc:creator>
    <dc:date>2006-09-12T08:00:00</dc:date>
    <meta:print-date>1999-07-05T15:48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51" meta:character-count="117" meta:non-whitespace-character-count="51"/>
    <meta:generator>NDC_ODF_Application_Tools/1.0.2$Windows_X86_64 LibreOffice_project/e7b18eac6983b57cd36244d0d7751dceefe72182</meta:generator>
  </office:meta>
</office:document-meta>
</file>