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з" svg:font-family="з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51cm" style:page-number="auto" table:align="center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1.319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1.053cm"/>
    </style:style>
    <style:style style:name="表格1.F" style:family="table-column">
      <style:table-column-properties style:column-width="2.828cm"/>
    </style:style>
    <style:style style:name="表格1.G" style:family="table-column">
      <style:table-column-properties style:column-width="1.672cm"/>
    </style:style>
    <style:style style:name="表格1.H" style:family="table-column">
      <style:table-column-properties style:column-width="5.032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1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92cm" fo:keep-together="always"/>
    </style:style>
    <style:style style:name="表格1.5" style:family="table-row">
      <style:table-row-properties style:min-row-height="1.621cm" fo:keep-together="always"/>
    </style:style>
    <style:style style:name="表格1.6" style:family="table-row">
      <style:table-row-properties style:min-row-height="1.852cm" fo:keep-together="always"/>
    </style:style>
    <style:style style:name="表格1.7" style:family="table-row">
      <style:table-row-properties style:min-row-height="1.05cm" fo:keep-together="auto"/>
    </style:style>
    <style:style style:name="表格1.8" style:family="table-row">
      <style:table-row-properties style:min-row-height="0.769cm" fo:keep-together="always"/>
    </style:style>
    <style:style style:name="表格1.9" style:family="table-row">
      <style:table-row-properties style:min-row-height="0.806cm" fo:keep-together="always"/>
    </style:style>
    <style:style style:name="表格1.10" style:family="table-row">
      <style:table-row-properties style:min-row-height="0.921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339cm" fo:keep-together="auto"/>
    </style:style>
    <style:style style:name="表格1.13" style:family="table-row">
      <style:table-row-properties style:min-row-height="0.788cm" fo:keep-together="auto"/>
    </style:style>
    <style:style style:name="表格1.14" style:family="table-row">
      <style:table-row-properties style:min-row-height="1.452cm" fo:keep-together="auto"/>
    </style:style>
    <style:style style:name="表格1.15" style:family="table-row">
      <style:table-row-properties style:min-row-height="8.895cm" fo:keep-together="auto"/>
    </style:style>
    <style:style style:name="表格2" style:family="table">
      <style:table-properties style:width="19.798cm" fo:margin-left="-0.199cm" table:align="left" style:writing-mode="lr-tb"/>
    </style:style>
    <style:style style:name="表格2.A" style:family="table-column">
      <style:table-column-properties style:column-width="1.852cm"/>
    </style:style>
    <style:style style:name="表格2.B" style:family="table-column">
      <style:table-column-properties style:column-width="14.235cm"/>
    </style:style>
    <style:style style:name="表格2.C" style:family="table-column">
      <style:table-column-properties style:column-width="1.847cm"/>
    </style:style>
    <style:style style:name="表格2.D" style:family="table-column">
      <style:table-column-properties style:column-width="1.864cm"/>
    </style:style>
    <style:style style:name="表格2.1" style:family="table-row">
      <style:table-row-properties style:min-row-height="0.96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71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15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18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5.267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.5pt" style:font-name-asian="標楷體" style:font-size-asian="11.5pt" style:font-name-complex="標楷體" style:font-size-complex="11.5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12" style:family="paragraph" style:parent-style-name="Standard">
      <style:paragraph-properties fo:line-height="0.67cm" fo:orphans="2" fo:widows="2"/>
      <style:text-properties style:font-name="標楷體" fo:font-size="13pt" style:letter-kerning="true" style:font-name-asian="標楷體" style:font-size-asian="13pt" style:font-size-complex="13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style:font-name="新細明體" style:letter-kerning="true" style:font-name-complex="新細明體"/>
    </style:style>
    <style:style style:name="P1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99cm" fo:line-height="0.564cm" fo:text-indent="0cm" style:auto-text-indent="false"/>
    </style:style>
    <style:style style:name="P19" style:family="paragraph" style:parent-style-name="Standard">
      <style:paragraph-properties fo:margin-left="0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222cm" style:auto-text-indent="false"/>
    </style:style>
    <style:style style:name="P21" style:family="paragraph" style:parent-style-name="Standard">
      <style:paragraph-properties fo:margin-left="0cm" fo:margin-right="0.109cm" fo:line-height="0.811cm" fo:text-indent="1.058cm" style:auto-text-indent="false"/>
    </style:style>
    <style:style style:name="P22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051cm" fo:margin-right="0.84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.84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085cm" fo:margin-right="0.085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2.803cm" fo:margin-right="0.085cm" fo:line-height="0.564cm" fo:text-align="justify" style:justify-single-word="false" fo:text-indent="-2.718cm" style:auto-text-indent="false"/>
    </style:style>
    <style:style style:name="P28" style:family="paragraph" style:parent-style-name="Standard">
      <style:paragraph-properties fo:margin-left="0.508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508cm" fo:margin-right="0cm" fo:line-height="0.564cm" fo:text-align="justify" style:justify-single-word="false" fo:text-indent="-0.423cm" style:auto-text-indent="false"/>
    </style:style>
    <style:style style:name="P30" style:family="paragraph" style:parent-style-name="Standard">
      <style:paragraph-properties fo:margin-left="0cm" fo:margin-right="-0.504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-0.504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459cm" fo:margin-right="0cm" fo:line-height="0.67cm" fo:orphans="2" fo:widows="2" fo:text-indent="-0.459cm" style:auto-text-indent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35" style:family="paragraph" style:parent-style-name="Standard">
      <style:paragraph-properties fo:margin-left="0.688cm" fo:margin-right="0cm" fo:line-height="0.67cm" fo:orphans="2" fo:widows="2" fo:text-indent="-0.688cm" style:auto-text-indent="false"/>
    </style:style>
    <style:style style:name="P36" style:family="paragraph" style:parent-style-name="清單段落">
      <style:paragraph-properties fo:margin-left="0cm" fo:margin-right="0cm" fo:line-height="0.494cm" fo:text-indent="0cm" style:auto-text-indent="false"/>
      <style:text-properties style:font-name="標楷體" style:font-name-asian="標楷體" style:font-name-complex="標楷體" style:font-size-complex="12pt"/>
    </style:style>
    <style:style style:name="P37" style:family="paragraph" style:parent-style-name="清單段落">
      <style:paragraph-properties fo:margin-left="0cm" fo:margin-right="0cm" fo:line-height="0.49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9" style:family="paragraph" style:parent-style-name="Standard" style:list-style-name="WW8Num2">
      <style:paragraph-properties fo:text-align="justify" style:justify-single-word="false"/>
      <style:text-properties style:font-name="標楷體" fo:font-size="11.5pt" style:font-name-asian="標楷體" style:font-size-asian="11.5pt" style:font-name-complex="標楷體" style:font-size-complex="11.5pt"/>
    </style:style>
    <style:style style:name="P40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Standard" style:list-style-name="WW8Num2">
      <style:paragraph-properties fo:text-align="justify" style:justify-single-word="false"/>
    </style:style>
    <style:style style:name="P43" style:family="paragraph" style:parent-style-name="Standard" style:list-style-name="WW8Num2">
      <style:paragraph-properties fo:line-height="0.635cm" fo:text-align="justify" style:justify-single-word="false"/>
    </style:style>
    <style:style style:name="P4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 style:list-style-name="WW8Num2">
      <style:paragraph-properties fo:margin-left="0.63cm" fo:margin-right="0cm" style:line-height-at-least="0.423cm" fo:text-align="justify" style:justify-single-word="false" fo:text-indent="-0.63cm" style:auto-text-indent="false"/>
    </style:style>
    <style:style style:name="P47" style:family="paragraph" style:parent-style-name="Standard">
      <style:paragraph-properties fo:margin-left="4.551cm" fo:margin-right="0cm" fo:line-height="0.564cm" fo:text-align="justify" style:justify-single-word="false" fo:text-indent="-1.693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508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508cm" fo:margin-right="0cm" fo:line-height="0.564cm" fo:text-align="justify" style:justify-single-word="false" fo:text-indent="-0.423cm" style:auto-text-indent="false"/>
      <style:text-properties style:font-name="標楷體" officeooo:rsid="00025dbd" officeooo:paragraph-rsid="00025dbd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5" style:family="text">
      <style:text-properties style:font-name="標楷體" fo:font-size="13pt" style:letter-kerning="true" style:font-name-asian="標楷體" style:font-size-asian="13pt" style:font-name-complex="新細明體"/>
    </style:style>
    <style:style style:name="T6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7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letter-spacing="0.039cm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style:font-name="新細明體" fo:font-size="11.5pt" style:font-size-asian="11.5pt" style:font-name-complex="新細明體" style:font-size-complex="11.5pt"/>
    </style:style>
    <style:style style:name="T16" style:family="text">
      <style:text-properties style:font-name-complex="新細明體"/>
    </style:style>
    <style:style style:name="T17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8">國立高雄餐旅大學公教人員健康檢查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姓名</text:p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6">單位及職稱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員工編號</text:p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6">出生年月日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table:number-rows-spanned="3" office:value-type="string">
            <text:p text:style-name="P1">申請類別</text:p>
            <text:p text:style-name="P1">（請勾選）</text:p>
          </table:table-cell>
          <table:table-cell table:style-name="表格1.A2" table:number-columns-spanned="2" office:value-type="string">
            <text:p text:style-name="P19">校長</text:p>
            <text:p text:style-name="P19">副校長</text:p>
          </table:table-cell>
          <table:covered-table-cell/>
          <table:table-cell table:style-name="表格1.A1" table:number-columns-spanned="5" office:value-type="string">
            <text:list xml:id="list7937327729574557686" text:style-name="WW8Num2">
              <text:list-item>
                <text:p text:style-name="P39">一年一次，補助14,000元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19">編制內</text:p>
            <text:p text:style-name="P19">公教、</text:p>
            <text:p text:style-name="P19">駐衛警察人員</text:p>
          </table:table-cell>
          <table:covered-table-cell/>
          <table:table-cell table:style-name="表格1.A1" table:number-columns-spanned="5" office:value-type="string">
            <text:p text:style-name="P13"><text:span text:style-name="T15">□ </text:span><text:span text:style-name="T4">40歲以上，二年一次，補助3,500元。</text:span></text:p>
            <text:list xml:id="list72029977194566" text:continue-numbering="true" text:style-name="WW8Num2">
              <text:list-item>
                <text:p text:style-name="P46"><text:span text:style-name="T2">未滿40歲，且從事重複性、輪班、夜間、長時間工作等有危害安全及衛生顧慮工作之人員，三</text:span><text:span text:style-name="T4">年一次，補助3,500元。</text:span></text:p>
              </text:list-item>
              <text:list-item>
                <text:p text:style-name="P40">未滿40歲，非屬從事重複性、輪班、夜間、長時間工作等有危害安全及衛生顧慮工作之人員，自費參加健康檢查，得每二年一次給予公假一天前往受檢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8"><text:span text:style-name="T6">到校服務滿2年之</text:span><text:span text:style-name="T2">校務基金人員</text:span></text:p>
          </table:table-cell>
          <table:covered-table-cell/>
          <table:table-cell table:style-name="表格1.A1" table:number-columns-spanned="5" office:value-type="string">
            <text:list xml:id="list72029908811910" text:continue-numbering="true" text:style-name="WW8Num2">
              <text:list-item>
                <text:p text:style-name="P39">40歲以上，二年一次，補助1,500元。</text:p>
              </text:list-item>
              <text:list-item>
                <text:p text:style-name="P42"><text:span text:style-name="T2">未滿40歲，且從事重複性、輪班、夜間、長時間工作等有危害安全及衛生顧慮工作之人員，三</text:span><text:span text:style-name="T4">年一次，補助1,500元。</text:span></text:p>
              </text:list-item>
              <text:list-item>
                <text:p text:style-name="P40">未滿40歲，非屬從事重複性、輪班、夜間、長時間工作等有危害安全及衛生顧慮工作之人員，自費參加健康檢查，得每二年一次給予公假一天前往受檢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到校服務年資</text:p>
            <text:p text:style-name="P9">（編制內人員免填）</text:p>
          </table:table-cell>
          <table:table-cell table:style-name="表格1.A1" table:number-columns-spanned="7" office:value-type="string">
            <text:p text:style-name="P8">　　年　　月　　日起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">前次登記健檢</text:p>
            <text:p text:style-name="P1">（請勾選）</text:p>
          </table:table-cell>
          <table:table-cell table:style-name="表格1.A1" table:number-columns-spanned="7" office:value-type="string">
            <text:p text:style-name="P20"><text:span text:style-name="T15">□</text:span><text:span text:style-name="T2">第一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13"><text:span text:style-name="T2">（ <text:s text:c="4"/>）年度 <text:s/>□</text:span><text:span text:style-name="T9"> </text:span><text:span text:style-name="T2">獲補助14,000元　□</text:span><text:span text:style-name="T9"> </text:span><text:span text:style-name="T2">獲補助3,500元 <text:s/>□獲補助1,5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本次預定</text:p>
            <text:p text:style-name="P4">健檢日期</text:p>
          </table:table-cell>
          <table:table-cell table:style-name="表格1.A1" table:number-columns-spanned="7" office:value-type="string">
            <text:p text:style-name="P21"><text:span text:style-name="T2">年 <text:s text:c="2"/>月 <text:s text:c="2"/>日，申請公假</text:span><text:span text:style-name="T10">　　</text:span><text:span text:style-name="T2">天。（請檢附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4">檢附證明文件</text:p>
            <text:p text:style-name="P4">（請勾選）</text:p>
          </table:table-cell>
          <table:table-cell table:style-name="表格1.B11" table:number-columns-spanned="7" office:value-type="string">
            <text:list xml:id="list72031114268588" text:continue-numbering="true" text:style-name="WW8Num2">
              <text:list-item>
                <text:p text:style-name="P43"><text:span text:style-name="T2">健康檢查通知單</text:span><text:span text:style-name="T10">(加註影本與正本相符並蓋章)</text:span></text:p>
              </text:list-item>
              <text:list-item>
                <text:p text:style-name="P43"><text:span text:style-name="T2">其他</text:span><text:span text:style-name="T10"> <text:s text:c="1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">預控編號</text:p>
            <text:p text:style-name="P4">經費用途</text:p>
          </table:table-cell>
          <table:table-cell table:style-name="表格1.A1" table:number-columns-spanned="7" office:value-type="string">
            <text:p text:style-name="P6">預控編號：</text:p>
            <text:p text:style-name="P14"><text:span text:style-name="T2">經費用途</text:span><text:span text:style-name="T11">： <text:s text:c="53"/></text:span><text:span text:style-name="T8">（請主計室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2">申 <text:s/>請 <text:s/>人</text:p>
          </table:table-cell>
          <table:covered-table-cell/>
          <table:table-cell table:style-name="表格1.A2" table:number-columns-spanned="3" office:value-type="string">
            <text:p text:style-name="P23">人 <text:s/>事 <text:s/>室</text:p>
          </table:table-cell>
          <table:covered-table-cell/>
          <table:covered-table-cell/>
          <table:table-cell table:style-name="表格1.A2" table:number-columns-spanned="2" office:value-type="string">
            <text:p text:style-name="P24">主 <text:s/>計 <text:s/>室</text:p>
          </table:table-cell>
          <table:covered-table-cell/>
          <table:table-cell table:style-name="表格1.A1" office:value-type="string">
            <text:p text:style-name="P24">校 <text:s text:c="3"/>長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</table:table-row>
        <table:table-row table:style-name="表格1.15">
          <table:table-cell table:style-name="表格1.B11" table:number-columns-spanned="8" office:value-type="string">
            <text:p text:style-name="P26">備註：</text:p>
            <text:p text:style-name="P27"><text:span text:style-name="T2">1.</text:span><text:span text:style-name="T12">申請程</text:span><text:span text:style-name="T13">序</text:span><text:span text:style-name="T2">：健檢前→填具本表單並檢附相關證明文件，奉 核後據以申請公假。</text:span></text:p>
            <text:p text:style-name="P47">健檢後→請至會計網路請購服務系統登錄並產製支出憑證黏存單，檢據核銷。</text:p>
            <text:p text:style-name="P28">2.依公務人員一般健康檢查實施要點規定，公務人員實施一般健康檢查時，各機關得依其檢附之證明文件，覈實給予公假，最高給予二日。</text:p>
            <text:p text:style-name="P29"><text:span text:style-name="T2">3.</text:span><text:span text:style-name="T3">自105年1月1日起，公務人員應至經衛福部評鑑合格之醫院或教學醫院、經醫策會健康檢查品質認證之診所，或經勞動部認可辦理勞工一般體格與健康檢查之醫療機構，實施一般健檢。如未於上述醫療機構實施者，其檢查費用即無從予以補助。</text:span></text:p>
            <text:p text:style-name="P29"><text:span text:style-name="T3">4.有</text:span><text:span text:style-name="T2">關上開醫療機構之名單，可至保訓會網站（http://www.csptc.gov.tw/保障業務/辦理公務人員一般健康檢查醫療機構）查詢，請務必確認各該醫療機構是否尚在評鑑（認證）合格或認可之有效期限內。</text:span></text:p>
            <text:p text:style-name="P28">5.本表單請至人事室網頁/表格下載/十、生活津貼及福利項下載。至一般健康檢查補助基準表請參閱背面資料。</text:p>
            <text:p text:style-name="P49">6.如有疑義，公教人員請洽分機:1113、校務基金人員請洽分機:1112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P30"><text:span text:style-name="T1"><text:s text:c="3"/></text:span><text:bookmark-start text:name="_GoBack"/><text:span text:style-name="T1">中央機關(構)員工一般健康檢查補助基準表</text:span><text:bookmark-end text:name="_GoBack"/><text:span text:style-name="T1">(本校適用版)</text:span></text:p>
      <text:p text:style-name="P31"><text:s text:c="14"/><text:span text:style-name="T17">行政院104年1月28日院授人給字第1040022565號函頒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4">補助類別</text:p>
            </table:table-cell>
            <table:table-cell table:style-name="表格2.A1" office:value-type="string">
              <text:p text:style-name="P4">補助對象</text:p>
            </table:table-cell>
            <table:table-cell table:style-name="表格2.A1" office:value-type="string">
              <text:p text:style-name="P4">補助次數</text:p>
            </table:table-cell>
            <table:table-cell table:style-name="表格2.D1" office:value-type="string">
              <text:p text:style-name="P4">補助基準</text:p>
              <text:p text:style-name="P10">(單位：新臺幣)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">第一類人員</text:p>
          </table:table-cell>
          <table:table-cell table:style-name="表格2.B2" office:value-type="string">
            <text:p text:style-name="P32">五、國立大學與獨立學院校長及副校長、國立專科學校校長。</text:p>
            <text:p text:style-name="P32"/>
          </table:table-cell>
          <table:table-cell table:style-name="表格2.C2" office:value-type="string">
            <text:p text:style-name="P37">每年一次</text:p>
          </table:table-cell>
          <table:table-cell table:style-name="表格2.D2" office:value-type="string">
            <text:p text:style-name="P36">以一萬四千元為限</text:p>
          </table:table-cell>
        </table:table-row>
        <table:table-row table:style-name="表格2.3">
          <table:table-cell table:style-name="表格2.A3" office:value-type="string">
            <text:p text:style-name="P3">第二類人員</text:p>
          </table:table-cell>
          <table:table-cell table:style-name="表格2.B3" office:value-type="string">
            <text:p text:style-name="P5">第一類人員以外之中央各機關(構)、國立各級學校法定編制內依法任用(派用)及依「教育人員任用條例」聘任之四十歲以上人員。</text:p>
          </table:table-cell>
          <table:table-cell table:style-name="表格2.C3" office:value-type="string">
            <text:p text:style-name="P4">二年一次</text:p>
          </table:table-cell>
          <table:table-cell table:style-name="表格2.D3" office:value-type="string">
            <text:p text:style-name="P3">以三千五百元為限</text:p>
          </table:table-cell>
        </table:table-row>
        <table:table-row table:style-name="表格2.4">
          <table:table-cell table:style-name="表格2.A4" office:value-type="string">
            <text:p text:style-name="P3">第三類人員</text:p>
          </table:table-cell>
          <table:table-cell table:style-name="表格2.B4" office:value-type="string">
            <text:p text:style-name="P5">第一類人員以外之中央各機關(構)、國立各級學校法定編制內依法任用(派用)及依「教育人員任用條例」聘任之未滿四十歲，且從事重複性、輪班、夜間、長時間工作等有危害安全及衛生顧慮工作之人員。</text:p>
          </table:table-cell>
          <table:table-cell table:style-name="表格2.C4" office:value-type="string">
            <text:p text:style-name="P4">三年一次</text:p>
          </table:table-cell>
          <table:table-cell table:style-name="表格2.D4" office:value-type="string">
            <text:p text:style-name="P3">以三千五百元為限</text:p>
          </table:table-cell>
        </table:table-row>
        <table:table-row table:style-name="表格2.5">
          <table:table-cell table:style-name="表格2.A5" table:number-columns-spanned="4" office:value-type="string">
            <text:p text:style-name="P7">備註：</text:p>
            <text:p text:style-name="P33">三、中央各機關(構)學校駐衛警察及國立各級學校護理教師之健康檢查，得比照本補助基準表辦理。</text:p>
            <text:p text:style-name="P33">四、本補助基準表所列補助對象，除補助次數及補助基準依本補助基準表規定辦理外，其他有關檢查項目、給假，及關於危害安全及衛生顧慮工作之認定等事項，適用或比照「公務人員一般健康檢查實施要點」辦理。</text:p>
            <text:p text:style-name="P33">五、非屬從事危害安全及衛生顧慮工作之未滿四十歲公教人員、工友(含技工、駕駛)及約聘僱人員，自費參加健康檢查者，得每二年一次給予公假一天前往受檢。</text:p>
            <text:p text:style-name="P33">七、本表自中華民國一○四年一月一日生效。</text:p>
          </table:table-cell>
          <table:covered-table-cell/>
          <table:covered-table-cell/>
          <table:covered-table-cell/>
        </table:table-row>
      </table:table>
      <text:p text:style-name="P11"/>
      <text:p text:style-name="P11">說明：</text:p>
      <text:p text:style-name="P34">1.本校校務基金進用人員業經106年3月29日奉准到校服務滿2年，得參照編制內公教人員補助規定實施健康檢查。</text:p>
      <text:p text:style-name="P34">2.有關到校服務滿2年之校務基金進用人員補助次數及補助基準(新臺幣1500元為限)如次：</text:p>
      <text:p text:style-name="P12"><text:span text:style-name="T14">(</text:span><text:span text:style-name="T16">1)四十歲以上人員每二年實施一次，並補助新臺幣1500元為限；</text:span></text:p>
      <text:p text:style-name="P35"><text:span text:style-name="T7">(</text:span><text:span text:style-name="T6">2)未滿四十歲且從事重複性、輪班、夜間、長時間工作等有危害安全及衛生顧慮工作之人員，每三年實施一次，並補助新臺幣1500元為限。</text:span></text:p>
      <text:p text:style-name="P35"><text:span text:style-name="T7">(</text:span><text:span text:style-name="T6">3)非屬從事危害安全及衛生顧慮工作之未滿四十歲人員，</text:span><text:span text:style-name="T5">自費</text:span><text:span text:style-name="T6">參加健康檢查者，得</text:span><text:span text:style-name="T5">每二年一次</text:span><text:span text:style-name="T6">給予</text:span><text:span text:style-name="T5">公假一天</text:span><text:span text:style-name="T6">前往受檢。</text:span></text:p>
      <text:p text:style-name="P35"><text:span text:style-name="T7">(</text:span><text:span text:style-name="T6">4)實施一般健康檢查時，得依其檢附之證明文件，覈實給予公假，最高給予二日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з" svg:font-family="з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1.5pt" style:font-name-asian="標楷體" style:font-family-asian="標楷體" style:font-family-generic-asian="scri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yle81" style:family="text" style:parent-style-name="預設段落字型">
      <style:text-properties fo:color="#ff0000" style:font-name="з" fo:font-family="з, 'Times New Roman'" style:font-family-generic="roman" fo:font-size="20pt" fo:font-style="normal" fo:font-weight="bold" style:font-size-asian="20pt" style:font-style-asian="normal" style:font-weight-asian="bold" style:font-name-complex="з" style:font-family-complex="з, 'Times New Roman'" style:font-family-generic-complex="roman" style:font-size-complex="20pt" style:font-style-complex="normal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公務人員健康檢查申請表（稿）</dc:title>
    <meta:initial-creator>Ms-User</meta:initial-creator>
    <meta:creation-date>2017-03-30T11:41:00</meta:creation-date>
    <dc:date>2018-09-16T07:20:29.486000000</dc:date>
    <meta:print-date>2017-03-30T13:16:00</meta:print-date>
    <meta:editing-cycles>52</meta:editing-cycles>
    <meta:editing-duration>PT2H6M13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81" meta:word-count="1719" meta:character-count="1971" meta:non-whitespace-character-count="1832"/>
  </office:meta>
</office:document-meta>
</file>