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indent="1.6666in"/>
    </style:style>
    <style:style style:name="T2" style:parent-style-name="預設段落字型" style:family="text">
      <style:text-properties style:font-name-asian="標楷體" fo:font-size="16pt" style:font-size-asian="16pt"/>
    </style:style>
    <style:style style:name="P3" style:parent-style-name="Standard" style:family="paragraph">
      <style:text-properties style:font-name="標楷體" style:font-name-asian="標楷體" style:font-name-complex="標楷體"/>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Times New Roman"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sian="Times New Roman"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Times New Roman"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ableColumn24" style:family="table-column">
      <style:table-column-properties style:column-width="1.5208in" style:use-optimal-column-width="false"/>
    </style:style>
    <style:style style:name="TableColumn25" style:family="table-column">
      <style:table-column-properties style:column-width="0.5819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6666in" style:use-optimal-column-width="false"/>
    </style:style>
    <style:style style:name="TableColumn29" style:family="table-column">
      <style:table-column-properties style:column-width="0.627in" style:use-optimal-column-width="false"/>
    </style:style>
    <style:style style:name="TableColumn30" style:family="table-column">
      <style:table-column-properties style:column-width="0.0395in" style:use-optimal-column-width="false"/>
    </style:style>
    <style:style style:name="TableColumn31" style:family="table-column">
      <style:table-column-properties style:column-width="0.7479in" style:use-optimal-column-width="false"/>
    </style:style>
    <style:style style:name="TableColumn32" style:family="table-column">
      <style:table-column-properties style:column-width="4.3354in" style:use-optimal-column-width="false"/>
    </style:style>
    <style:style style:name="TableColumn33" style:family="table-column">
      <style:table-column-properties style:column-width="0.6736in" style:use-optimal-column-width="false"/>
    </style:style>
    <style:style style:name="Table23" style:family="table">
      <style:table-properties style:width="10.443in" fo:margin-left="-0.0229in" table:align="left"/>
    </style:style>
    <style:style style:name="TableRow34" style:family="table-row">
      <style:table-row-properties style:min-row-height="0.2166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style:text-properties style:font-name="標楷體" style:font-name-asian="標楷體" fo:font-size="14pt" style:font-size-asian="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fo:font-size="14pt" style:font-size-asian="14pt" style:font-size-complex="14pt"/>
    </style:style>
    <style:style style:name="P41" style:parent-style-name="Standard"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fo:font-size="11pt" style:font-size-asian="11pt"/>
    </style:style>
    <style:style style:name="TableRow46" style:family="table-row">
      <style:table-row-properties style:min-row-height="0.5256in" style:use-optimal-row-height="false"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style>
    <style:style style:name="P51" style:parent-style-name="Standard" style:family="paragraph">
      <style:paragraph-properties fo:text-align="center"/>
      <style:text-properties style:font-name="標楷體" style:font-name-asian="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style:style>
    <style:style style:name="TableRow58" style:family="table-row">
      <style:table-row-properties style:min-row-height="0.4423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fo:margin-left="0.3611in" fo:text-indent="-0.3611in">
        <style:tab-stops/>
      </style:paragraph-properties>
      <style:text-properties style:font-name="標楷體" style:font-name-asian="標楷體" fo:font-size="13pt" style:font-size-asian="13pt"/>
    </style:style>
    <style:style style:name="P61" style:parent-style-name="Standard" style:family="paragraph">
      <style:paragraph-properties fo:text-align="center" fo:margin-left="0.3333in" fo:text-indent="-0.3333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style:text-properties style:font-name="標楷體" style:font-name-asian="標楷體" fo:font-size="11pt" style:font-size-asian="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標楷體" style:font-name-asian="標楷體" fo:font-size="11pt" style:font-size-asian="11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標楷體" style:font-name-asian="標楷體" fo:font-size="11pt" style:font-size-asian="11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text-properties style:font-name="標楷體" style:font-name-asian="標楷體" fo:font-size="11pt" style:font-size-asian="11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asian="標楷體" fo:font-size="11pt" style:font-size-asian="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text-properties style:font-name="標楷體" style:font-name-asian="標楷體" fo:font-size="11pt" style:font-size-asian="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line-height="0.1666in" fo:margin-left="0.125in">
        <style:tab-stops/>
      </style:paragraph-properties>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text-align="center" fo:line-height="0.1666in"/>
      <style:text-properties style:font-name="標楷體" style:font-name-asian="標楷體" fo:font-size="11pt" style:font-size-asian="11pt"/>
    </style:style>
    <style:style style:name="P83"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Row84" style:family="table-row">
      <style:table-row-properties style:min-row-height="0.4833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margin-left="0.3611in" fo:text-indent="-0.3611in">
        <style:tab-stops/>
      </style:paragraph-properties>
      <style:text-properties style:font-name="標楷體" style:font-name-asian="標楷體" fo:font-size="13pt" style:font-size-asian="13pt"/>
    </style:style>
    <style:style style:name="P87" style:parent-style-name="Standard" style:family="paragraph">
      <style:paragraph-properties fo:text-align="center" fo:margin-left="0.3333in" fo:text-indent="-0.3333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style:text-properties style:font-name="標楷體" style:font-name-asian="標楷體" fo:font-size="11pt" style:font-size-asian="11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style:text-properties style:font-name="標楷體" style:font-name-asian="標楷體" fo:font-size="11pt" style:font-size-asian="11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text-properties style:font-name="標楷體" style:font-name-asian="標楷體" fo:font-size="11pt" style:font-size-asian="11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text-properties style:font-name="標楷體" style:font-name-asian="標楷體" fo:font-size="11pt" style:font-size-asian="11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標楷體" style:font-name-asian="標楷體" fo:font-size="11pt" style:font-size-asian="11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標楷體" style:font-name-asian="標楷體" fo:font-size="11pt" style:font-size-asian="11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line-height="0.1666in" fo:margin-left="0.125in">
        <style:tab-stops/>
      </style:paragraph-properties>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fo:line-height="0.1666in"/>
      <style:text-properties style:font-name="標楷體" style:font-name-asian="標楷體" fo:font-size="11pt" style:font-size-asian="11pt"/>
    </style:style>
    <style:style style:name="P109"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Row110" style:family="table-row">
      <style:table-row-properties style:min-row-height="0.4548in"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fo:margin-left="0.3611in" fo:text-indent="-0.3611in">
        <style:tab-stops/>
      </style:paragraph-properties>
      <style:text-properties style:font-name="標楷體" style:font-name-asian="標楷體" fo:font-size="13pt" style:font-size-asian="13pt"/>
    </style:style>
    <style:style style:name="P113" style:parent-style-name="Standard" style:family="paragraph">
      <style:paragraph-properties fo:text-align="center" fo:margin-left="0.3333in" fo:text-indent="-0.3333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style:text-properties style:font-name="標楷體" style:font-name-asian="標楷體" fo:font-size="11pt" style:font-size-asian="11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fo:font-size="11pt" style:font-size-asian="11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style:text-properties style:font-name="標楷體" style:font-name-asian="標楷體" fo:font-size="11pt" style:font-size-asian="11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標楷體" style:font-name-asian="標楷體" fo:font-size="11pt" style:font-size-asian="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fo:font-size="11pt" style:font-size-asian="11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style:font-name="標楷體" style:font-name-asian="標楷體" fo:font-size="11pt" style:font-size-asian="11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line-height="0.1666in" fo:margin-left="0.125in">
        <style:tab-stops/>
      </style:paragraph-properties>
      <style:text-properties style:font-name="標楷體" style:font-name-asian="標楷體" fo:font-size="10pt" style:font-size-asian="10pt"/>
    </style:style>
    <style:style style:name="P133" style:parent-style-name="Standard" style:family="paragraph">
      <style:paragraph-properties fo:line-height="0.1666in" fo:margin-left="0.2638in" fo:text-indent="-0.1388in">
        <style:tab-stops/>
      </style:paragraph-properties>
      <style:text-properties style:font-name="標楷體" style:font-name-asian="標楷體" fo:font-size="10pt" style:font-size-asian="10pt"/>
    </style:style>
    <style:style style:name="P134" style:parent-style-name="Standard" style:family="paragraph">
      <style:paragraph-properties fo:line-height="0.1666in" fo:margin-left="0.2638in" fo:text-indent="-0.1388in">
        <style:tab-stops/>
      </style:paragraph-properties>
      <style:text-properties style:font-name="標楷體" style:font-name-asian="標楷體" fo:font-size="10pt" style:font-size-asian="10pt"/>
    </style:style>
    <style:style style:name="P135" style:parent-style-name="Standard" style:family="paragraph">
      <style:paragraph-properties fo:line-height="0.1666in" fo:margin-left="0.2638in" fo:text-indent="-0.1388in">
        <style:tab-stops/>
      </style:paragraph-properties>
      <style:text-properties style:font-name="標楷體" style:font-name-asian="標楷體" fo:font-size="10pt" style:font-size-asian="10pt"/>
    </style:style>
    <style:style style:name="P136" style:parent-style-name="Standard" style:family="paragraph">
      <style:paragraph-properties fo:line-height="0.1666in" fo:margin-left="0.2638in" fo:text-indent="-0.1388in">
        <style:tab-stops/>
      </style:paragraph-properties>
      <style:text-properties style:font-name="標楷體" style:font-name-asian="標楷體" fo:font-size="10pt" style:font-size-asian="10pt"/>
    </style:style>
    <style:style style:name="P137" style:parent-style-name="Standard" style:family="paragraph">
      <style:paragraph-properties fo:line-height="0.1666in" fo:margin-left="0.2638in" fo:text-indent="-0.1388in">
        <style:tab-stops/>
      </style:paragraph-properties>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P143" style:parent-style-name="Standard" style:family="paragraph">
      <style:paragraph-properties fo:line-height="0.1666in" fo:margin-left="0.125in">
        <style:tab-stops/>
      </style:paragraph-properties>
      <style:text-properties style:font-name="標楷體" style:font-name-asian="標楷體" fo:font-size="10pt" style:font-size-asian="10pt"/>
    </style:style>
    <style:style style:name="P144" style:parent-style-name="Standard" style:family="paragraph">
      <style:paragraph-properties fo:line-height="0.1666in" fo:margin-left="0.125in">
        <style:tab-stops/>
      </style:paragraph-properties>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fo:line-height="0.1666in"/>
      <style:text-properties style:font-name="標楷體" style:font-name-asian="標楷體" fo:font-size="11pt" style:font-size-asian="11pt"/>
    </style:style>
    <style:style style:name="P147"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Row148" style:family="table-row">
      <style:table-row-properties style:min-row-height="0.4895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fo:margin-left="0.3611in" fo:text-indent="-0.3611in">
        <style:tab-stops/>
      </style:paragraph-properties>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style:text-properties style:font-name="標楷體" style:font-name-asian="標楷體" fo:font-size="11pt" style:font-size-asian="11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標楷體" style:font-name-asian="標楷體" fo:font-size="11pt" style:font-size-asian="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style:font-name="標楷體" style:font-name-asian="標楷體" fo:font-size="11pt" style:font-size-asian="11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fo:font-size="11pt" style:font-size-asian="11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style:text-properties style:font-name="標楷體" style:font-name-asian="標楷體" fo:font-size="11pt" style:font-size-asian="11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style:text-properties style:font-name="標楷體" style:font-name-asian="標楷體" fo:font-size="11pt" style:font-size-asian="11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line-height="0.1666in"/>
      <style:text-properties style:font-name="標楷體" style:font-name-asian="標楷體" fo:font-size="10pt" style:font-size-asian="10pt"/>
    </style:style>
    <style:style style:name="P171" style:parent-style-name="Standard" style:family="paragraph">
      <style:paragraph-properties fo:line-height="0.1666in"/>
      <style:text-properties style:font-name="標楷體" style:font-name-asian="標楷體" fo:font-size="10pt" style:font-size-asian="10pt"/>
    </style:style>
    <style:style style:name="P172" style:parent-style-name="Standard"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1666in"/>
      <style:text-properties style:font-name="標楷體" style:font-name-asian="標楷體" fo:font-size="11pt" style:font-size-asian="11pt"/>
    </style:style>
    <style:style style:name="P175"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Row176" style:family="table-row">
      <style:table-row-properties style:min-row-height="0.4937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fo:margin-left="0.3611in" fo:text-indent="-0.3611in">
        <style:tab-stops/>
      </style:paragraph-properties>
    </style:style>
    <style:style style:name="T179" style:parent-style-name="預設段落字型" style:family="text">
      <style:text-properties style:font-name="標楷體" style:font-name-asian="標楷體" fo:font-size="13pt" style:font-size-asian="13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fo:font-size="11pt" style:font-size-asian="11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fo:font-size="11pt" style:font-size-asian="11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標楷體" style:font-name-asian="標楷體" fo:font-size="11pt" style:font-size-asian="11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text-properties style:font-name="標楷體" style:font-name-asian="標楷體" fo:font-size="11pt" style:font-size-asian="11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style:font-name="標楷體" style:font-name-asian="標楷體" fo:font-size="11pt" style:font-size-asian="11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line-height="0.1666in"/>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1666in"/>
      <style:text-properties style:font-name="標楷體" style:font-name-asian="標楷體" fo:font-size="11pt" style:font-size-asian="11pt"/>
    </style:style>
    <style:style style:name="P201"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Row202" style:family="table-row">
      <style:table-row-properties style:min-row-height="0.3631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Standard" style:family="paragraph">
      <style:paragraph-properties fo:text-align="end"/>
      <style:text-properties style:font-name="標楷體" style:font-name-asian="標楷體" fo:font-size="14pt" style:font-size-asian="14pt"/>
    </style:style>
    <style:style style:name="P205" style:parent-style-name="Standard" style:family="paragraph">
      <style:paragraph-properties fo:text-align="end"/>
      <style:text-properties style:font-name="標楷體" style:font-name-asian="標楷體" fo:font-size="14pt" style:font-size-asian="14pt"/>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Standard" style:family="paragraph">
      <style:paragraph-properties fo:text-align="end"/>
      <style:text-properties style:font-name="標楷體" style:font-name-asian="標楷體" fo:font-size="14pt" style:font-size-asian="14pt"/>
    </style:style>
    <style:style style:name="P208" style:parent-style-name="Standard" style:family="paragraph">
      <style:paragraph-properties fo:line-height="0.1666in"/>
      <style:text-properties style:font-name="標楷體" style:font-name-asian="標楷體" fo:font-size="7pt" style:font-size-asian="7pt" style:font-size-complex="7pt"/>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fo:line-height="0.1666in"/>
      <style:text-properties style:font-name="標楷體" style:font-name-asian="標楷體" fo:font-size="14pt" style:font-size-asian="14pt" style:font-size-complex="7pt"/>
    </style:style>
    <style:style style:name="T211" style:parent-style-name="預設段落字型" style:family="text">
      <style:text-properties style:font-name="標楷體" style:font-name-asian="標楷體" style:font-name-complex="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ableColumn218" style:family="table-column">
      <style:table-column-properties style:column-width="1.0187in" style:use-optimal-column-width="false"/>
    </style:style>
    <style:style style:name="TableColumn219" style:family="table-column">
      <style:table-column-properties style:column-width="0.75in" style:use-optimal-column-width="false"/>
    </style:style>
    <style:style style:name="TableColumn220" style:family="table-column">
      <style:table-column-properties style:column-width="0.75in" style:use-optimal-column-width="false"/>
    </style:style>
    <style:style style:name="TableColumn221" style:family="table-column">
      <style:table-column-properties style:column-width="0.75in" style:use-optimal-column-width="false"/>
    </style:style>
    <style:style style:name="TableColumn222" style:family="table-column">
      <style:table-column-properties style:column-width="0.75in" style:use-optimal-column-width="false"/>
    </style:style>
    <style:style style:name="TableColumn223" style:family="table-column">
      <style:table-column-properties style:column-width="0.8333in" style:use-optimal-column-width="false"/>
    </style:style>
    <style:style style:name="TableColumn224" style:family="table-column">
      <style:table-column-properties style:column-width="4.4986in" style:use-optimal-column-width="false"/>
    </style:style>
    <style:style style:name="TableColumn225" style:family="table-column">
      <style:table-column-properties style:column-width="1.177in" style:use-optimal-column-width="false"/>
    </style:style>
    <style:style style:name="Table217" style:family="table">
      <style:table-properties style:width="10.5277in" fo:margin-left="-0.0229in" table:align="left"/>
    </style:style>
    <style:style style:name="TableRow226" style:family="table-row">
      <style:table-row-properties style:min-row-height="0.2166in"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justify"/>
      <style:text-properties style:font-name="標楷體"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justify"/>
      <style:text-properties style:font-name="標楷體" style:font-name-asian="標楷體" fo:font-size="14pt" style:font-size-asian="14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fo:font-size="14pt" style:font-size-asian="14pt" style:font-size-complex="14pt"/>
    </style:style>
    <style:style style:name="P233" style:parent-style-name="Standard"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justify"/>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fo:font-size="14pt" style:font-size-asian="14pt" style:font-size-complex="14pt"/>
    </style:style>
    <style:style style:name="TableRow238" style:family="table-row">
      <style:table-row-properties style:min-row-height="0.6027in"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標楷體" style:font-name-asian="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標楷體" style:font-name-asian="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name-asian="標楷體"/>
    </style:style>
    <style:style style:name="TableRow247" style:family="table-row">
      <style:table-row-properties style:min-row-height="0.4993in"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Standard" style:family="paragraph">
      <style:paragraph-properties fo:text-align="center" fo:margin-left="0.3611in" fo:text-indent="-0.3611in">
        <style:tab-stops/>
      </style:paragraph-properties>
      <style:text-properties style:font-name="標楷體" style:font-name-asian="標楷體" fo:font-size="13pt" style:font-size-asian="13pt"/>
    </style:style>
    <style:style style:name="P250" style:parent-style-name="Standard" style:family="paragraph">
      <style:paragraph-properties fo:text-align="center" fo:margin-left="0.3333in" fo:text-indent="-0.3333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fo:font-size="11pt" style:font-size-asian="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fo:font-size="11pt" style:font-size-asian="11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標楷體" style:font-name-asian="標楷體" fo:font-size="11pt" style:font-size-asian="11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標楷體" style:font-name-asian="標楷體" fo:font-size="11pt" style:font-size-asian="11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text-properties style:font-name="標楷體" style:font-name-asian="標楷體" fo:font-size="10pt" style:font-size-asian="10pt"/>
    </style:style>
    <style:style style:name="P268" style:parent-style-name="Standard" style:family="paragraph">
      <style:text-properties style:font-name="標楷體" style:font-name-asian="標楷體" fo:font-size="10pt" style:font-size-asian="10pt"/>
    </style:style>
    <style:style style:name="P269" style:parent-style-name="Standard" style:family="paragraph">
      <style:text-properties style:font-name="標楷體" style:font-name-asian="標楷體" fo:font-size="10pt" style:font-size-asian="10pt"/>
    </style:style>
    <style:style style:name="P270" style:parent-style-name="Standard" style:family="paragraph">
      <style:text-properties style:font-name="標楷體" style:font-name-asian="標楷體" fo:font-size="10pt" style:font-size-asian="10pt"/>
    </style:style>
    <style:style style:name="P271" style:parent-style-name="Standard" style:family="paragraph">
      <style:text-properties style:font-name="標楷體" style:font-name-asian="標楷體" fo:font-size="10pt" style:font-size-asian="10pt"/>
    </style:style>
    <style:style style:name="P272" style:parent-style-name="Standard" style:family="paragraph">
      <style:text-properties style:font-name="標楷體" style:font-name-asian="標楷體" fo:font-size="10pt" style:font-size-asian="10pt"/>
    </style:style>
    <style:style style:name="P273" style:parent-style-name="Standard" style:family="paragraph">
      <style:paragraph-properties fo:text-indent="0.1388in"/>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標楷體" style:font-name-asian="標楷體" fo:font-size="11pt" style:font-size-asian="11pt"/>
    </style:style>
    <style:style style:name="P276" style:parent-style-name="Standard" style:family="paragraph">
      <style:paragraph-properties fo:text-align="center"/>
      <style:text-properties style:font-name="標楷體" style:font-name-asian="標楷體" style:font-name-complex="標楷體" fo:font-size="11pt" style:font-size-asian="11pt"/>
    </style:style>
    <style:style style:name="TableRow277" style:family="table-row">
      <style:table-row-properties style:min-row-height="0.4833in" style:use-optimal-row-height="false" fo:keep-together="always"/>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 style:family="paragraph">
      <style:paragraph-properties fo:text-align="center" fo:margin-left="0.3611in" fo:text-indent="-0.3611in">
        <style:tab-stops/>
      </style:paragraph-properties>
      <style:text-properties style:font-name="標楷體" style:font-name-asian="標楷體" fo:font-size="13pt" style:font-size-asian="13pt"/>
    </style:style>
    <style:style style:name="P280" style:parent-style-name="Standard" style:family="paragraph">
      <style:paragraph-properties fo:text-align="center" fo:margin-left="0.3611in" fo:text-indent="-0.3611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style:text-properties style:font-name="標楷體" style:font-name-asian="標楷體" fo:font-size="11pt" style:font-size-asian="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style:font-name="標楷體" style:font-name-asian="標楷體" fo:font-size="11pt" style:font-size-asian="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標楷體" style:font-name-asian="標楷體" fo:font-size="11pt" style:font-size-asian="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style:text-properties style:font-name="標楷體" style:font-name-asian="標楷體" fo:font-size="11pt" style:font-size-asian="11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style:text-properties style:font-name="標楷體" style:font-name-asian="標楷體" fo:font-size="11pt" style:font-size-asian="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text-properties style:font-name="標楷體" style:font-name-asian="標楷體" fo:font-size="10pt" style:font-size-asian="10pt"/>
    </style:style>
    <style:style style:name="P298" style:parent-style-name="Standard" style:family="paragraph">
      <style:text-properties style:font-name="標楷體" style:font-name-asian="標楷體" fo:font-size="10pt" style:font-size-asian="10pt"/>
    </style:style>
    <style:style style:name="P299" style:parent-style-name="Standard" style:family="paragraph">
      <style:text-properties style:font-name="標楷體" style:font-name-asian="標楷體" fo:font-size="10pt" style:font-size-asian="10pt"/>
    </style:style>
    <style:style style:name="P300" style:parent-style-name="Standard" style:family="paragraph">
      <style:text-properties style:font-name="標楷體" style:font-name-asian="標楷體" fo:font-size="10pt" style:font-size-asian="10pt"/>
    </style:style>
    <style:style style:name="P301" style:parent-style-name="Standard" style:family="paragraph">
      <style:text-properties style:font-name="標楷體" style:font-name-asian="標楷體" fo:font-size="10pt" style:font-size-asian="10pt"/>
    </style:style>
    <style:style style:name="P302" style:parent-style-name="Standard" style:family="paragraph">
      <style:paragraph-properties fo:margin-left="0.1388in" fo:text-indent="-0.1388in">
        <style:tab-stops/>
      </style:paragraph-properties>
      <style:text-properties style:font-name="標楷體" style:font-name-asian="標楷體" fo:font-size="10pt" style:font-size-asian="10pt"/>
    </style:style>
    <style:style style:name="P303" style:parent-style-name="Standard" style:family="paragraph">
      <style:paragraph-properties fo:margin-left="0.1083in" fo:text-indent="-0.1083in">
        <style:tab-stops/>
      </style:paragraph-properties>
      <style:text-properties style:font-name="標楷體" style:font-name-asian="標楷體" fo:font-size="10pt" style:font-size-asian="10pt"/>
    </style:style>
    <style:style style:name="P304" style:parent-style-name="Standard" style:family="paragraph">
      <style:paragraph-properties fo:margin-left="0.002in" fo:text-indent="-0.0138in">
        <style:tab-stops/>
      </style:paragraph-properties>
      <style:text-properties style:font-name="標楷體" style:font-name-asian="標楷體" fo:font-size="10pt" style:font-size-asian="10pt"/>
    </style:style>
    <style:style style:name="P305" style:parent-style-name="Standard" style:family="paragraph">
      <style:text-properties style:font-name="標楷體" style:font-name-asian="標楷體" fo:font-size="10pt" style:font-size-asian="10pt"/>
    </style:style>
    <style:style style:name="P306" style:parent-style-name="Standard" style:family="paragraph">
      <style:paragraph-properties>
        <style:tab-stops>
          <style:tab-stop style:type="left" style:position="0.1416in"/>
        </style:tab-stops>
      </style:paragraph-properties>
      <style:text-properties style:font-name="標楷體" style:font-name-asian="標楷體" fo:font-size="10pt" style:font-size-asian="10pt"/>
    </style:style>
    <style:style style:name="P307" style:parent-style-name="Standard" style:family="paragraph">
      <style:paragraph-properties fo:margin-left="0.1388in" fo:text-indent="-0.1402in">
        <style:tab-stops/>
      </style:paragraph-properties>
      <style:text-properties style:font-name="標楷體" style:font-name-asian="標楷體" fo:font-size="10pt" style:font-size-asian="10pt"/>
    </style:style>
    <style:style style:name="P308" style:parent-style-name="Standard" style:family="paragraph">
      <style:paragraph-properties fo:margin-left="0.125in">
        <style:tab-stops/>
      </style:paragraph-properties>
      <style:text-properties style:font-name="標楷體" style:font-name-asian="標楷體" fo:font-size="10pt" style:font-size-asian="10pt"/>
    </style:style>
    <style:style style:name="TableCell309" style:family="table-cell">
      <style:table-cell-properties fo:border="0.0069in solid #000000" style:writing-mode="lr-tb" fo:padding-top="0in" fo:padding-left="0.0194in" fo:padding-bottom="0in" fo:padding-right="0.0194in"/>
    </style:style>
    <style:style style:name="P310" style:parent-style-name="Standard" style:family="paragraph">
      <style:paragraph-properties style:snap-to-layout-grid="false" fo:text-align="justify" fo:text-indent="0.1527in"/>
      <style:text-properties style:font-name="標楷體" style:font-name-asian="標楷體" fo:font-size="11pt" style:font-size-asian="11pt"/>
    </style:style>
    <style:style style:name="P311" style:parent-style-name="Standard" style:family="paragraph">
      <style:paragraph-properties fo:text-align="justify" fo:text-indent="0.1527in"/>
      <style:text-properties style:font-name="標楷體" style:font-name-asian="標楷體" fo:font-size="11pt" style:font-size-asian="11pt"/>
    </style:style>
    <style:style style:name="P312" style:parent-style-name="Standard" style:family="paragraph">
      <style:paragraph-properties fo:text-align="justify" fo:text-indent="0.1527in"/>
      <style:text-properties style:font-name="標楷體" style:font-name-asian="標楷體" fo:font-size="11pt" style:font-size-asian="11pt"/>
    </style:style>
    <style:style style:name="P313" style:parent-style-name="Standard" style:family="paragraph">
      <style:paragraph-properties fo:text-align="justify" fo:text-indent="0.1527in"/>
      <style:text-properties style:font-name="標楷體" style:font-name-asian="標楷體" fo:font-size="11pt" style:font-size-asian="11pt"/>
    </style:style>
    <style:style style:name="P314" style:parent-style-name="Standard" style:family="paragraph">
      <style:paragraph-properties fo:text-align="justify" fo:margin-left="0.459in" fo:text-indent="-0.3055in">
        <style:tab-stops/>
      </style:paragraph-properties>
      <style:text-properties style:font-name="標楷體" style:font-name-asian="標楷體" fo:font-size="11pt" style:font-size-asian="11pt"/>
    </style:style>
    <style:style style:name="P315" style:parent-style-name="Standard" style:family="paragraph">
      <style:paragraph-properties fo:text-align="justify" fo:margin-left="0.4597in" fo:text-indent="-0.1527in">
        <style:tab-stops/>
      </style:paragraph-properties>
      <style:text-properties style:font-name="標楷體" style:font-name-asian="標楷體" style:font-name-complex="標楷體" fo:font-size="11pt" style:font-size-asian="11pt"/>
    </style:style>
    <style:style style:name="P316" style:parent-style-name="Standard" style:family="paragraph">
      <style:paragraph-properties fo:text-align="justify"/>
      <style:text-properties style:font-name="標楷體" style:font-name-asian="標楷體" fo:font-size="11pt" style:font-size-asian="11pt"/>
    </style:style>
    <style:style style:name="TableRow317" style:family="table-row">
      <style:table-row-properties style:min-row-height="0.4833in" style:use-optimal-row-height="false" fo:keep-together="always"/>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Standard" style:family="paragraph">
      <style:paragraph-properties fo:text-align="end"/>
      <style:text-properties style:font-name="標楷體" style:font-name-asian="標楷體" fo:font-size="14pt" style:font-size-asian="14pt"/>
    </style:style>
    <style:style style:name="P320" style:parent-style-name="Standard" style:family="paragraph">
      <style:paragraph-properties fo:text-align="end"/>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fo:text-align="end"/>
      <style:text-properties style:font-name="標楷體" style:font-name-asian="標楷體" fo:font-size="14pt" style:font-size-asian="14pt"/>
    </style:style>
    <style:style style:name="P323" style:parent-style-name="Standard" style:family="paragraph">
      <style:paragraph-properties fo:text-align="justify"/>
      <style:text-properties style:font-name="標楷體" style:font-name-asian="標楷體" fo:font-size="7pt" style:font-size-asian="7pt" style:font-size-complex="7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style:text-properties style:font-name="標楷體" style:font-name-asian="標楷體" fo:font-size="10pt" style:font-size-asian="10pt" style:font-size-complex="7pt"/>
    </style:style>
    <style:style style:name="TableCell326" style:family="table-cell">
      <style:table-cell-properties fo:border="0.0069in solid #000000" style:writing-mode="lr-tb" fo:padding-top="0in" fo:padding-left="0.0194in" fo:padding-bottom="0in" fo:padding-right="0.0194in"/>
    </style:style>
    <style:style style:name="P327" style:parent-style-name="Standard" style:family="paragraph">
      <style:paragraph-properties style:snap-to-layout-grid="false" fo:text-align="justify" fo:text-indent="0.1527in"/>
      <style:text-properties style:font-name="標楷體" style:font-name-asian="標楷體" fo:font-size="11pt" style:font-size-asian="11pt"/>
    </style:style>
    <style:style style:name="P328" style:parent-style-name="Standard" style:family="paragraph">
      <style:text-properties style:font-name="標楷體" style:font-name-asian="標楷體" fo:font-size="9pt" style:font-size-asian="9pt"/>
    </style:style>
    <style:style style:name="P329" style:parent-style-name="Standard" style:family="paragraph">
      <style:paragraph-properties fo:margin-left="0.1965in" fo:text-indent="-0.2034in">
        <style:tab-stops/>
      </style:paragraph-properties>
      <style:text-properties style:font-name="標楷體" style:font-name-asian="標楷體" fo:font-size="9pt" style:font-size-asian="9pt"/>
    </style:style>
    <style:style style:name="P330" style:parent-style-name="Standard" style:family="paragraph">
      <style:paragraph-properties fo:margin-left="0.1965in" fo:text-indent="-0.2034in">
        <style:tab-stops/>
      </style:paragraph-properties>
      <style:text-properties style:font-name="標楷體" style:font-name-asian="標楷體" fo:font-size="9pt" style:font-size-asian="9pt"/>
    </style:style>
    <style:style style:name="P331" style:parent-style-name="Standard" style:family="paragraph">
      <style:paragraph-properties fo:margin-left="0.1965in" fo:text-indent="-0.2034in">
        <style:tab-stops/>
      </style:paragraph-properties>
      <style:text-properties style:font-name="標楷體" style:font-name-asian="標楷體" fo:font-size="9pt" style:font-size-asian="9pt"/>
    </style:style>
    <style:style style:name="P332" style:parent-style-name="Standard" style:family="paragraph">
      <style:paragraph-properties fo:margin-left="0.1965in" fo:text-indent="-0.2034in">
        <style:tab-stops/>
      </style:paragraph-properties>
      <style:text-properties style:font-name="標楷體" style:font-name-asian="標楷體" fo:font-size="9pt" style:font-size-asian="9pt"/>
    </style:style>
    <style:style style:name="P333" style:parent-style-name="Standard" style:family="paragraph">
      <style:paragraph-properties fo:margin-left="0.1965in" fo:text-indent="-0.2034in">
        <style:tab-stops/>
      </style:paragraph-properties>
    </style:style>
    <style:style style:name="T334" style:parent-style-name="預設段落字型" style:family="text">
      <style:text-properties style:font-name="標楷體" style:font-name-asian="標楷體" style:font-name-complex="標楷體" fo:font-size="9pt" style:font-size-asian="9pt"/>
    </style:style>
    <style:style style:name="T335" style:parent-style-name="預設段落字型" style:family="text">
      <style:text-properties style:font-name="標楷體" style:font-name-asian="標楷體" style:font-name-complex="標楷體" fo:font-weight="bold" style:font-weight-asian="bold" fo:font-size="9pt" style:font-size-asian="9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標楷體" style:font-name-asian="標楷體" fo:font-weight="bold" style:font-weight-asian="bold" fo:font-size="14pt" style:font-size-asian="14pt"/>
    </style:style>
    <style:style style:name="T341" style:parent-style-name="預設段落字型" style:family="text">
      <style:text-properties style:font-name="標楷體" style:font-name-asian="標楷體" fo:font-weight="bold" style:font-weight-asian="bold" fo:font-size="14pt" style:font-size-asian="14pt"/>
    </style:style>
    <style:style style:name="P342" style:parent-style-name="Standard" style:family="paragraph">
      <style:paragraph-properties fo:margin-left="0.3104in" fo:text-indent="-0.3173in">
        <style:tab-stops/>
      </style:paragraph-properties>
      <style:text-properties style:font-name="標楷體" style:font-name-asian="標楷體" fo:font-weight="bold" style:font-weight-asian="bold" fo:font-size="14pt" style:font-size-asian="14pt"/>
    </style:style>
    <style:style style:name="T343" style:parent-style-name="預設段落字型" style:family="text">
      <style:text-properties style:font-name="標楷體" style:font-name-asian="標楷體" fo:font-weight="bold" style:font-weight-asian="bold" fo:font-size="14pt" style:font-size-asian="14pt"/>
    </style:style>
    <style:style style:name="P344" style:parent-style-name="Standard" style:master-page-name="MP1" style:family="paragraph">
      <style:paragraph-properties fo:break-before="page"/>
      <style:text-properties style:font-name="標楷體" style:font-name-asian="標楷體" fo:font-weight="bold" style:font-weight-asian="bold" fo:font-size="14pt" style:font-size-asian="14pt"/>
    </style:style>
    <style:style style:name="P345" style:parent-style-name="Standard" style:family="paragraph">
      <style:paragraph-properties fo:margin-left="0.8472in" fo:text-indent="-0.7222in">
        <style:tab-stops/>
      </style:paragraph-properties>
      <style:text-properties style:font-name="標楷體" style:font-name-asian="標楷體" fo:font-size="13pt" style:font-size-asian="13pt"/>
    </style:style>
    <style:style style:name="P346" style:parent-style-name="Standard" style:family="paragraph">
      <style:paragraph-properties fo:margin-left="0.4305in" fo:text-indent="-0.1388in">
        <style:tab-stops/>
      </style:paragraph-properties>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P356"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57"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58"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59" style:parent-style-name="Standard" style:family="paragraph">
      <style:paragraph-properties fo:margin-left="0.2638in" fo:text-indent="-0.1388in">
        <style:tab-stops/>
      </style:paragraph-properties>
      <style:text-properties style:font-name="標楷體" style:font-name-asian="標楷體" fo:color="#000000" fo:font-size="10pt" style:font-size-asian="10pt"/>
    </style:style>
    <style:style style:name="P360" style:parent-style-name="Standard" style:family="paragraph">
      <style:paragraph-properties fo:margin-left="0.8472in" fo:text-indent="-0.7222in">
        <style:tab-stops/>
      </style:paragraph-properties>
      <style:text-properties style:font-name="標楷體" style:font-name-asian="標楷體" fo:color="#000000" fo:font-size="13pt" style:font-size-asian="13pt"/>
    </style:style>
    <style:style style:name="P361"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62"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63"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364"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365"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366" style:parent-style-name="Standard" style:family="paragraph">
      <style:paragraph-properties fo:margin-left="0.8472in" fo:text-indent="-0.7222in">
        <style:tab-stops/>
      </style:paragraph-properties>
      <style:text-properties style:font-name="標楷體" style:font-name-asian="標楷體" fo:font-size="13pt" style:font-size-asian="13pt"/>
    </style:style>
    <style:style style:name="P367" style:parent-style-name="Standard" style:family="paragraph">
      <style:paragraph-properties fo:line-height="0.1666in" fo:margin-left="0.2916in">
        <style:tab-stops/>
      </style:paragraph-properties>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P370"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71"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72"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73"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74"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75"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76"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377"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378"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379"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380"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381" style:parent-style-name="Standard" style:family="paragraph">
      <style:paragraph-properties fo:margin-left="0.2638in" fo:text-indent="-0.1388in">
        <style:tab-stops/>
      </style:paragraph-properties>
      <style:text-properties style:font-name="標楷體" style:font-name-asian="標楷體" fo:font-size="10pt" style:font-size-asian="10pt"/>
    </style:style>
    <style:style style:name="P382" style:parent-style-name="Standard" style:family="paragraph">
      <style:paragraph-properties fo:margin-left="0.8472in" fo:text-indent="-0.7222in">
        <style:tab-stops/>
      </style:paragraph-properties>
      <style:text-properties style:font-name="標楷體" style:font-name-asian="標楷體" fo:font-size="13pt" style:font-size-asian="13pt"/>
    </style:style>
    <style:style style:name="P383" style:parent-style-name="Standard" style:family="paragraph">
      <style:paragraph-properties fo:margin-left="0.4305in" fo:text-indent="-0.1388in">
        <style:tab-stops/>
      </style:paragraph-properties>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P388"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89"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90"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91"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92"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393" style:parent-style-name="Standard" style:family="paragraph">
      <style:paragraph-properties fo:margin-left="0.4305in" fo:text-indent="-0.1388in">
        <style:tab-stops/>
      </style:paragraph-properties>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P400"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01"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02"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03"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04" style:parent-style-name="Standard" style:master-page-name="MP2" style:family="paragraph">
      <style:paragraph-properties fo:break-before="page"/>
    </style:style>
    <style:style style:name="T405" style:parent-style-name="預設段落字型" style:family="text">
      <style:text-properties style:font-name="標楷體" style:font-name-asian="標楷體" style:font-name-complex="標楷體" fo:font-weight="bold" style:font-weight-asian="bold" fo:font-size="14pt" style:font-size-asian="14pt"/>
    </style:style>
    <style:style style:name="T406" style:parent-style-name="預設段落字型" style:family="text">
      <style:text-properties style:font-name="標楷體" style:font-name-asian="標楷體" fo:font-weight="bold" style:font-weight-asian="bold"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style>
    <style:style style:name="P408" style:parent-style-name="Standard" style:family="paragraph">
      <style:paragraph-properties fo:margin-left="0.8472in" fo:text-indent="-0.7222in">
        <style:tab-stops/>
      </style:paragraph-properties>
      <style:text-properties style:font-name="標楷體" style:font-name-asian="標楷體" fo:font-size="13pt" style:font-size-asian="13pt"/>
    </style:style>
    <style:style style:name="P409"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10" style:parent-style-name="Standard" style:family="paragraph">
      <style:paragraph-properties fo:margin-left="0.4305in" fo:text-indent="-0.1388in">
        <style:tab-stops/>
      </style:paragraph-properties>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P416"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17"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18"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19"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20"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21"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22"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23"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24"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25"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26"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27"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28" style:parent-style-name="Standard" style:family="paragraph">
      <style:paragraph-properties fo:margin-left="0.6805in" fo:text-indent="-0.5555in">
        <style:tab-stops/>
      </style:paragraph-properties>
      <style:text-properties style:font-name="標楷體" style:font-name-asian="標楷體" fo:font-size="10pt" style:font-size-asian="10pt"/>
    </style:style>
    <style:style style:name="P429" style:parent-style-name="Standard" style:family="paragraph">
      <style:paragraph-properties fo:margin-left="0.8472in" fo:text-indent="-0.7222in">
        <style:tab-stops/>
      </style:paragraph-properties>
      <style:text-properties style:font-name="標楷體" style:font-name-asian="標楷體" fo:font-size="13pt" style:font-size-asian="13pt"/>
    </style:style>
    <style:style style:name="P430"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31" style:parent-style-name="Standard" style:family="paragraph">
      <style:paragraph-properties fo:margin-left="0.4305in" fo:text-indent="-0.1388in">
        <style:tab-stops/>
      </style:paragraph-properties>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P437"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38"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39" style:parent-style-name="Standard" style:family="paragraph">
      <style:paragraph-properties fo:margin-left="0.4305in" fo:text-indent="-0.1388in">
        <style:tab-stops/>
      </style:paragraph-properties>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P445"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46"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47"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48"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49"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50"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51" style:parent-style-name="Standard" style:family="paragraph">
      <style:paragraph-properties fo:margin-left="0.4305in" fo:text-indent="-0.1388in">
        <style:tab-stops/>
      </style:paragraph-properties>
      <style:text-properties style:font-name="標楷體" style:font-name-asian="標楷體" fo:color="#000000" fo:font-size="10pt" style:font-size-asian="10pt"/>
    </style:style>
    <style:style style:name="P452" style:parent-style-name="Standard" style:family="paragraph">
      <style:paragraph-properties fo:break-before="page" fo:margin-left="0.4305in" fo:text-indent="-0.1388in">
        <style:tab-stops/>
      </style:paragraph-properties>
      <style:text-properties style:font-name="標楷體" style:font-name-asian="標楷體" fo:font-size="10pt" style:font-size-asian="10pt"/>
    </style:style>
    <style:style style:name="P453"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54"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55"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56"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57"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58" style:parent-style-name="Standard" style:family="paragraph">
      <style:paragraph-properties fo:margin-left="0.4305in" fo:text-indent="-0.1388in">
        <style:tab-stops/>
      </style:paragraph-properties>
      <style:text-properties style:font-name="標楷體" style:font-name-asian="標楷體" fo:font-size="10pt" style:font-size-asian="10pt"/>
    </style:style>
    <style:style style:name="P459" style:parent-style-name="內文" style:master-page-name="MP3" style:family="paragraph">
      <style:paragraph-properties fo:break-before="page" fo:text-align="center"/>
      <style:text-properties style:font-name="標楷體" style:font-name-asian="標楷體" fo:font-size="18pt" style:font-size-asian="18pt" style:font-size-complex="18pt"/>
    </style:style>
    <style:style style:name="P460" style:parent-style-name="內文" style:family="paragraph">
      <style:paragraph-properties fo:text-align="end" fo:line-height="0.1666in"/>
      <style:text-properties style:font-name="標楷體" style:font-name-asian="標楷體" fo:font-size="9pt" style:font-size-asian="9pt" style:font-size-complex="9pt"/>
    </style:style>
    <style:style style:name="P461" style:parent-style-name="內文" style:family="paragraph">
      <style:paragraph-properties fo:text-align="end" fo:line-height="0.1666in"/>
      <style:text-properties style:font-name="標楷體" style:font-name-asian="標楷體" fo:font-size="9pt" style:font-size-asian="9pt" style:font-size-complex="9pt"/>
    </style:style>
    <style:style style:name="P462" style:parent-style-name="內文" style:family="paragraph">
      <style:paragraph-properties fo:text-align="end" fo:line-height="0.1666in"/>
      <style:text-properties style:font-name="標楷體" style:font-name-asian="標楷體" fo:font-size="9pt" style:font-size-asian="9pt" style:font-size-complex="9pt"/>
    </style:style>
    <style:style style:name="P463" style:parent-style-name="內文" style:family="paragraph">
      <style:paragraph-properties fo:text-align="end" fo:line-height="0.1666in"/>
      <style:text-properties style:font-name="標楷體" style:font-name-asian="標楷體" fo:font-size="9pt" style:font-size-asian="9pt" style:font-size-complex="9pt"/>
    </style:style>
    <style:style style:name="P464" style:parent-style-name="內文" style:family="paragraph">
      <style:paragraph-properties fo:text-align="end" fo:line-height="0.1666in"/>
      <style:text-properties style:font-name="標楷體" style:font-name-asian="標楷體" fo:font-size="9pt" style:font-size-asian="9pt" style:font-size-complex="9pt"/>
    </style:style>
    <style:style style:name="P465" style:parent-style-name="內文" style:family="paragraph">
      <style:paragraph-properties fo:margin-left="0.6666in" fo:text-indent="-0.6666in">
        <style:tab-stops/>
      </style:paragraph-properties>
      <style:text-properties style:font-name="標楷體" style:font-name-asian="標楷體"/>
    </style:style>
    <style:style style:name="P466" style:parent-style-name="內文" style:family="paragraph">
      <style:paragraph-properties fo:margin-left="0.6666in" fo:text-indent="-0.6666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P470" style:parent-style-name="內文" style:family="paragraph">
      <style:paragraph-properties fo:margin-left="0.6666in" fo:text-indent="-0.6666in">
        <style:tab-stops/>
      </style:paragraph-properties>
      <style:text-properties style:font-name="標楷體" style:font-name-asian="標楷體"/>
    </style:style>
    <style:style style:name="P471" style:parent-style-name="內文" style:family="paragraph">
      <style:paragraph-properties fo:margin-left="0.6666in" fo:text-indent="-0.6666in">
        <style:tab-stops/>
      </style:paragraph-properties>
      <style:text-properties style:font-name="標楷體" style:font-name-asian="標楷體"/>
    </style:style>
    <style:style style:name="P472" style:parent-style-name="內文" style:family="paragraph">
      <style:paragraph-properties fo:margin-left="0.6666in" fo:text-indent="-0.6666in">
        <style:tab-stops/>
      </style:paragraph-properties>
      <style:text-properties style:font-name="標楷體" style:font-name-asian="標楷體"/>
    </style:style>
    <style:style style:name="P473" style:parent-style-name="內文" style:family="paragraph">
      <style:paragraph-properties fo:margin-left="0.6666in" fo:text-indent="-0.6666in">
        <style:tab-stops/>
      </style:paragraph-properties>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paragraph-properties fo:margin-left="0.6666in" fo:text-indent="-0.6666in">
        <style:tab-stops/>
      </style:paragraph-properties>
      <style:text-properties style:font-name="標楷體" style:font-name-asian="標楷體"/>
    </style:style>
    <style:style style:name="P476" style:parent-style-name="內文" style:family="paragraph">
      <style:paragraph-properties fo:margin-left="0.6666in" fo:text-indent="-0.6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margin-left="0.6666in" fo:text-indent="-0.6666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margin-left="0.6666in" fo:text-indent="-0.6666in">
        <style:tab-stops/>
      </style:paragraph-properties>
      <style:text-properties style:font-name="標楷體" style:font-name-asian="標楷體"/>
    </style:style>
    <style:style style:name="P506" style:parent-style-name="內文" style:family="paragraph">
      <style:paragraph-properties fo:margin-left="0.6666in" fo:text-indent="-0.6666in">
        <style:tab-stops/>
      </style:paragraph-properties>
      <style:text-properties style:font-name="標楷體" style:font-name-asian="標楷體"/>
    </style:style>
    <style:style style:name="P507" style:parent-style-name="內文" style:family="paragraph">
      <style:paragraph-properties fo:text-align="end" fo:margin-left="0.5555in" fo:text-indent="-0.5555in">
        <style:tab-stops/>
      </style:paragraph-properties>
    </style:style>
    <style:style style:name="T508"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0.37559in" svg:y="-0.3374in" svg:width="0.56319in" svg:height="0.30972in" style:rel-width="scale" style:rel-height="scale"><draw:text-box><text:p text:style-name="P3">附表</text:p></draw:text-box><svg:title/><svg:desc/></draw:frame></text:span><text:span text:style-name="T4">國立高雄餐旅大學專任教師送審教學服務成績考核評分基準表</text:span></text:p>
      <text:p text:style-name="Standard"><text:span text:style-name="T5">送審教師姓名</text:span><text:span text:style-name="T6"><text:s text:c="12"/></text:span><text:span text:style-name="T7"><text:s text:c="2"/></text:span><text:span text:style-name="T8">所屬教學單位</text:span><text:span text:style-name="T9"><text:s/></text:span><text:span text:style-name="T10"><text:s text:c="15"/></text:span><text:span text:style-name="T11"><text:s text:c="4"/></text:span><text:span text:style-name="T12">現任職級</text:span><text:span text:style-name="T13"><text:s text:c="12"/></text:span><text:span text:style-name="T14"><text:s text:c="2"/></text:span><text:span text:style-name="T15">擬升等職級</text:span><text:span text:style-name="T16"><text:s text:c="17"/></text:span></text:p>
      <text:p text:style-name="Standard"><text:span text:style-name="T17">（</text:span><text:span text:style-name="T18">A</text:span><text:span text:style-name="T19">）教學部份</text:span><text:span text:style-name="T20">(</text:span><text:span text:style-name="T21">佔教學服務總成績</text:span><text:span text:style-name="T22">70%)</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評審項目</text:p>
          </table:table-cell>
          <table:table-cell table:style-name="TableCell37" table:number-columns-spanned="6">
            <text:p text:style-name="P38">評分人員</text:p>
          </table:table-cell>
          <table:covered-table-cell/>
          <table:covered-table-cell/>
          <table:covered-table-cell/>
          <table:covered-table-cell/>
          <table:covered-table-cell/>
          <table:table-cell table:style-name="TableCell39" table:number-rows-spanned="2">
            <text:p text:style-name="P40">分項</text:p>
            <text:p text:style-name="P41">總分</text:p>
          </table:table-cell>
          <table:table-cell table:style-name="TableCell42" table:number-rows-spanned="2">
            <text:p text:style-name="P43">評審內容</text:p>
          </table:table-cell>
          <table:table-cell table:style-name="TableCell44" table:number-rows-spanned="2">
            <text:p text:style-name="P45">送審教師佐證資料</text:p>
          </table:table-cell>
        </table:table-row>
        <table:table-row table:style-name="TableRow46">
          <table:covered-table-cell>
            <text:p text:style-name="內文"/>
          </table:covered-table-cell>
          <table:table-cell table:style-name="TableCell47">
            <text:p text:style-name="P48">送審教師自評</text:p>
          </table:table-cell>
          <table:table-cell table:style-name="TableCell49">
            <text:p text:style-name="P50">受教</text:p>
            <text:p text:style-name="P51">學生</text:p>
          </table:table-cell>
          <table:table-cell table:style-name="TableCell52">
            <text:p text:style-name="P53">系所教評會委員</text:p>
          </table:table-cell>
          <table:table-cell table:style-name="TableCell54">
            <text:p text:style-name="P55">院教評會委員</text:p>
          </table:table-cell>
          <table:table-cell table:style-name="TableCell56" table:number-columns-spanned="2">
            <text:p text:style-name="P57">校教評會委員</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8">
          <table:table-cell table:style-name="TableCell59">
            <text:p text:style-name="P60">一、教學經驗</text:p>
            <text:p text:style-name="P61"><text:span text:style-name="T62">(</text:span><text:span text:style-name="T63">最高</text:span><text:span text:style-name="T64">40</text:span><text:span text:style-name="T65">分</text:span><text:span text:style-name="T66">)</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在本校現任職級滿三年給30分，每增減一學期增減2分，最高給40分。他校年資折半計算。</text:p>
          </table:table-cell>
          <table:table-cell table:style-name="TableCell81">
            <text:p text:style-name="P82">如附件</text:p>
            <text:p text:style-name="P83">()</text:p>
          </table:table-cell>
        </table:table-row>
        <table:table-row table:style-name="TableRow84">
          <table:table-cell table:style-name="TableCell85">
            <text:p text:style-name="P86">二、教學實施</text:p>
            <text:p text:style-name="P87"><text:span text:style-name="T88">(</text:span><text:span text:style-name="T89">最高</text:span><text:span text:style-name="T90">20</text:span><text:span text:style-name="T91">分</text:span><text:span text:style-name="T92">)</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在本校現任職級三年內平均授課時數符合該職級時數給14分，每增加一時數，加給2分，最高給20分。</text:p>
          </table:table-cell>
          <table:table-cell table:style-name="TableCell107">
            <text:p text:style-name="P108">如附件</text:p>
            <text:p text:style-name="P109">()</text:p>
          </table:table-cell>
        </table:table-row>
        <table:table-row table:style-name="TableRow110">
          <table:table-cell table:style-name="TableCell111">
            <text:p text:style-name="P112">三、教學績效</text:p>
            <text:p text:style-name="P113"><text:span text:style-name="T114">(</text:span><text:span text:style-name="T115">最高</text:span><text:span text:style-name="T116">20</text:span><text:span text:style-name="T117">分</text:span><text:span text:style-name="T118">)</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在本校現任職級三年內所任教課程，有下列情形並有證明文件者，依下列情形給分：</text:p>
            <text:p text:style-name="P133">1製作教學媒體、編撰教材講義及其他教學優良事蹟並有具體證據者，每一件給2分。</text:p>
            <text:p text:style-name="P134">2出版文學、專業科目等相關著作或舉辦個展，有助教學者，每一著作給5分。</text:p>
            <text:p text:style-name="P135">3教師升等前三學年，無請事、病假全勤者，每學期給2.5分，一學年給5分。公假者如完成補課，視為出勤。</text:p>
            <text:p text:style-name="P136">4參加校內外學術研討會者一次給2分，最高給6分；如發表論文於校內外刊物者，每篇給5分，最高給15分。</text:p>
            <text:p text:style-name="P137"><text:span text:style-name="T138">5</text:span><text:span text:style-name="T139">其他參加校外各項活動或比賽，或指導學生參加比賽獲前三名者，由校教評會委員就參加活動或比賽之性質、參賽人數等各項因素考量，每項給</text:span><text:span text:style-name="T140">2</text:span><text:span text:style-name="T141">-5</text:span><text:span text:style-name="T142">分，</text:span></text:p>
            <text:p text:style-name="P143">以上最高合計給20分。</text:p>
            <text:p text:style-name="P144">如在現任職級內，有教學不力並有具體證據者，視情況由校教評會評量扣減1至3分。</text:p>
          </table:table-cell>
          <table:table-cell table:style-name="TableCell145">
            <text:p text:style-name="P146">如附件</text:p>
            <text:p text:style-name="P147">()</text:p>
          </table:table-cell>
        </table:table-row>
        <table:table-row table:style-name="TableRow148">
          <table:table-cell table:style-name="TableCell149">
            <text:p text:style-name="P150"><text:span text:style-name="T151">四、教務行政配合</text:span><text:span text:style-name="T152">(</text:span><text:span text:style-name="T153">最高</text:span><text:span text:style-name="T154">10</text:span><text:span text:style-name="T155">分</text:span><text:span text:style-name="T156">)</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在本校現任職級三年內所任教課程，有下列情形並有證明文件者，每學期每一項最高給1分：</text:p>
            <text:p text:style-name="P171">1.試題卷或成績繳交之配合度2.成績考評之嚴謹度3.參與教學有關之行政工作，如排課、課程規劃、課程委員會委員、學報編審委員4參與考試招生相關工作5其他有關教務行政事項，具有具體事證者。</text:p>
            <text:p text:style-name="P172">如在現任職級內，有不配合事證如成績遲交、拒絕排課經協調不成者（非專長課程不在此限），並有具體證據者，視情況予以扣減1至2分。</text:p>
          </table:table-cell>
          <table:table-cell table:style-name="TableCell173">
            <text:p text:style-name="P174">如附件</text:p>
            <text:p text:style-name="P175">()</text:p>
          </table:table-cell>
        </table:table-row>
        <table:table-row table:style-name="TableRow176">
          <table:table-cell table:style-name="TableCell177">
            <text:p text:style-name="P178"><text:span text:style-name="T179">五、學生問卷反應</text:span><text:span text:style-name="T180">(</text:span><text:span text:style-name="T181">最高</text:span><text:span text:style-name="T182">10</text:span><text:span text:style-name="T183">分</text:span><text:span text:style-name="T184">)</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現任職級內由教務處依據學生反應資料統計後，經處理具有效度與信度者，平均60分者給6分，每增減10分則增減1分，依此類推。</text:p>
          </table:table-cell>
          <table:table-cell table:style-name="TableCell199">
            <text:p text:style-name="P200">如附件</text:p>
            <text:p text:style-name="P201">()</text:p>
          </table:table-cell>
        </table:table-row>
        <table:table-row table:style-name="TableRow202">
          <table:table-cell table:style-name="TableCell203" table:number-columns-spanned="6">
            <text:p text:style-name="P204">合<text:s text:c="9"/>計</text:p>
            <text:p text:style-name="P205">（最高100分）</text:p>
          </table:table-cell>
          <table:covered-table-cell/>
          <table:covered-table-cell/>
          <table:covered-table-cell/>
          <table:covered-table-cell/>
          <table:covered-table-cell/>
          <table:table-cell table:style-name="TableCell206" table:number-columns-spanned="2">
            <text:p text:style-name="P207">分</text:p>
            <text:p text:style-name="P208">（由人事室統計）</text:p>
          </table:table-cell>
          <table:covered-table-cell/>
          <table:table-cell table:style-name="TableCell209" table:number-columns-spanned="2">
            <text:p text:style-name="P210"/>
          </table:table-cell>
          <table:covered-table-cell/>
        </table:table-row>
      </table:table>
      <text:soft-page-break/>
      <text:p text:style-name="Standard"><text:span text:style-name="T211">(</text:span><text:span text:style-name="T212">B)</text:span><text:span text:style-name="T213">服務部份</text:span><text:span text:style-name="T214">(</text:span><text:span text:style-name="T215">佔教學服務總成績</text:span><text:span text:style-name="T216">30%)</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評審項目</text:p>
          </table:table-cell>
          <table:table-cell table:style-name="TableCell229" table:number-columns-spanned="4">
            <text:p text:style-name="P230">評分人員</text:p>
          </table:table-cell>
          <table:covered-table-cell/>
          <table:covered-table-cell/>
          <table:covered-table-cell/>
          <table:table-cell table:style-name="TableCell231" table:number-rows-spanned="2">
            <text:p text:style-name="P232">分項</text:p>
            <text:p text:style-name="P233">總分</text:p>
          </table:table-cell>
          <table:table-cell table:style-name="TableCell234" table:number-rows-spanned="2">
            <text:p text:style-name="P235">評審內容</text:p>
          </table:table-cell>
          <table:table-cell table:style-name="TableCell236" table:number-rows-spanned="2">
            <text:p text:style-name="P237">送審教師佐證資料</text:p>
          </table:table-cell>
        </table:table-row>
        <table:table-row table:style-name="TableRow238">
          <table:covered-table-cell>
            <text:p text:style-name="內文"/>
          </table:covered-table-cell>
          <table:table-cell table:style-name="TableCell239">
            <text:p text:style-name="P240">送審教師自評</text:p>
          </table:table-cell>
          <table:table-cell table:style-name="TableCell241">
            <text:p text:style-name="P242">系所教評會委員</text:p>
          </table:table-cell>
          <table:table-cell table:style-name="TableCell243">
            <text:p text:style-name="P244">院教評會委員</text:p>
          </table:table-cell>
          <table:table-cell table:style-name="TableCell245">
            <text:p text:style-name="P246">校教評會委員</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47">
          <table:table-cell table:style-name="TableCell248">
            <text:p text:style-name="P249">一、行政服務</text:p>
            <text:p text:style-name="P250"><text:span text:style-name="T251">(</text:span><text:span text:style-name="T252">最高</text:span><text:span text:style-name="T253">50</text:span><text:span text:style-name="T254">分</text:span><text:span text:style-name="T255">)</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現任職級內擔任主管職務及行政服務事項，依下列規定評分：</text:p>
            <text:p text:style-name="P268">1擔任一級以上主管每學期給5分。</text:p>
            <text:p text:style-name="P269">2擔任二級主管每每學期給4分。</text:p>
            <text:p text:style-name="P270">3擔任導師每每學期給4分。</text:p>
            <text:p text:style-name="P271">4參與招生事務或監考等工作，每次給3分。</text:p>
            <text:p text:style-name="P272">5其他有關本校行政工作具有證明者，每項給2分。</text:p>
            <text:p text:style-name="P273">以上得重複採計，但最高採計50分。</text:p>
          </table:table-cell>
          <table:table-cell table:style-name="TableCell274">
            <text:p text:style-name="P275">如附件</text:p>
            <text:p text:style-name="P276">()</text:p>
          </table:table-cell>
        </table:table-row>
        <table:table-row table:style-name="TableRow277">
          <table:table-cell table:style-name="TableCell278">
            <text:p text:style-name="P279">二、社團及諮商輔導服務暨校內外專業服務工作</text:p>
            <text:p text:style-name="P280"><text:span text:style-name="T281">(</text:span><text:span text:style-name="T282">最高</text:span><text:span text:style-name="T283">50</text:span><text:span text:style-name="T284">分</text:span><text:span text:style-name="T285">)</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現任職級內有輔導服務事項，依下列規定評分：</text:p>
            <text:p text:style-name="P298">1擔任社團指導工作每學期給3分。</text:p>
            <text:p text:style-name="P299">2擔任諮商輔導工作每學期給4分。</text:p>
            <text:p text:style-name="P300">3擔任校外實習輔導工作每學期給3分。</text:p>
            <text:p text:style-name="P301">4海外參訪活動每次給3分。</text:p>
            <text:p text:style-name="P302">5接受科技部或其他機關（構）、民間機構委託計畫，擔任主持人或協同主持人者，每件給5分。</text:p>
            <text:p text:style-name="P303">6相關機構邀請擔任評審、口試、命題、閱卷評鑑、審查、編審等專業服務工作，每次給3分。</text:p>
            <text:p text:style-name="P304">7擔任進修部教學工作者，每學期給5分。</text:p>
            <text:p text:style-name="P305">8擔任推廣教育班次教學工作者，每期班給3分。</text:p>
            <text:p text:style-name="P306">9接受邀請擔任校內外專業科目講座者，每次給2分。</text:p>
            <text:p text:style-name="P307">10其他有關學生社團、輔導工作具有證明者或有關專業服務事項具有事蹟表現及證明者，每項給2分。</text:p>
            <text:p text:style-name="P308">以上得重複採計，但最高採計50分。</text:p>
          </table:table-cell>
          <table:table-cell table:style-name="TableCell309">
            <text:p text:style-name="P310"/>
            <text:p text:style-name="P311"/>
            <text:p text:style-name="P312"/>
            <text:p text:style-name="P313"/>
            <text:p text:style-name="P314">如附件</text:p>
            <text:p text:style-name="P315">()</text:p>
            <text:p text:style-name="P316"/>
          </table:table-cell>
        </table:table-row>
        <table:table-row table:style-name="TableRow317">
          <table:table-cell table:style-name="TableCell318" table:number-columns-spanned="5">
            <text:p text:style-name="P319">合<text:s text:c="5"/>計</text:p>
            <text:p text:style-name="P320">（最高100分）</text:p>
          </table:table-cell>
          <table:covered-table-cell/>
          <table:covered-table-cell/>
          <table:covered-table-cell/>
          <table:covered-table-cell/>
          <table:table-cell table:style-name="TableCell321">
            <text:p text:style-name="P322">分</text:p>
            <text:p text:style-name="P323">（由人事室統計）</text:p>
          </table:table-cell>
          <table:table-cell table:style-name="TableCell324">
            <text:p text:style-name="P325"/>
          </table:table-cell>
          <table:table-cell table:style-name="TableCell326">
            <text:p text:style-name="P327"/>
          </table:table-cell>
        </table:table-row>
      </table:table>
      <text:p text:style-name="P328">備註：</text:p>
      <text:p text:style-name="P329">一、教評會辦理升等審查時，各級學術單位應將教學服務成績考核評分基準表及相關規定，先行通知送審人自評及教評會委員進行評核，各項評核資料均應提送各級教師評審委員會作為審查參考。經審議合格者，併同送審人研究成績各項資料報部審查。</text:p>
      <text:p text:style-name="P330">二、本表各項分數均以送審人最近三年內（教學部份）及現任職級內（服務部份）之表現作整體評量，總分應達七十分以上，如超過八十分以上則需由所屬單位主管依據基準表內容提出具體理由，經各級教評會審查通過後報部。</text:p>
      <text:p text:style-name="P331">三、送審人應逐項自我評量並盡量提供相關佐證資料，如評分超過該項分數百分之八十分以上者，所提供之佐證資料應具體明確及詳細，否則各級教評會審查時降至百分之八十。</text:p>
      <text:p text:style-name="P332">四、教評會委員收到送審人自評及佐證資料後(不得由送審教師自送)，三日內完成評核，以利學術單位將該結果彙總並提交各級教評會審議。</text:p>
      <text:p text:style-name="P333"><text:span text:style-name="T334"><text:s text:c="4"/></text:span><text:span text:style-name="T335"><text:s/></text:span><text:span text:style-name="T336"><text:s/></text:span><text:span text:style-name="T337">合計教學服務總成績：</text:span><text:span text:style-name="T338"><text:s text:c="8"/></text:span><text:span text:style-name="T339">分</text:span><text:span text:style-name="T340"><text:s text:c="19"/></text:span><text:span text:style-name="T341">具體理由：（如附件）</text:span></text:p>
      <text:p text:style-name="P342"/>
      <text:p text:style-name="Standard"><text:span text:style-name="T343">具體理由（由所屬單位主管依據基準表內容提出並說明如次）：</text:span></text:p>
      <text:soft-page-break/>
      <text:p text:style-name="P344">（A）教學部份（教師自評核算分數說明）</text:p>
      <text:p text:style-name="P345">一、教學經驗(最高40分)</text:p>
      <text:p text:style-name="P346"><text:span text:style-name="T347">在本校現任職級滿三年給</text:span><text:span text:style-name="T348">30</text:span><text:span text:style-name="T349">分，每增減一學期增減</text:span><text:span text:style-name="T350">2</text:span><text:span text:style-name="T351">分，最高給</text:span><text:span text:style-name="T352">40</text:span><text:span text:style-name="T353">分。他校年</text:span><text:span text:style-name="T354">資折半計算。</text:span><text:span text:style-name="T355">（教師自行核算分數，無須檢附證明文件）</text:span></text:p>
      <text:p text:style-name="P356">（以下由教師自評核算並說明計分過程）</text:p>
      <text:p text:style-name="P357">1.</text:p>
      <text:p text:style-name="P358">2.</text:p>
      <text:p text:style-name="P359"/>
      <text:p text:style-name="P360">二、教學實施(最高20分)</text:p>
      <text:p text:style-name="P361">在本校現任職級三年內平均授課時數符合該職級時數給14分，每增加一時數，加給2分，最高給20分。（教師自行核算分數，無須檢附證明文件）</text:p>
      <text:p text:style-name="P362">（以下由教師自評核算並說明計分過程）</text:p>
      <text:p text:style-name="P363">1.</text:p>
      <text:p text:style-name="P364">2.</text:p>
      <text:p text:style-name="P365"/>
      <text:p text:style-name="P366">三、教學績效(最高20分)</text:p>
      <text:p text:style-name="P367"><text:span text:style-name="T368">在本校現任職級三年內所任教課程，有下列情形並有證明文件者，依</text:span><text:span text:style-name="T369">下列情形給分：</text:span></text:p>
      <text:p text:style-name="P370">1製作教學媒體、編撰教材講義及其他教學優良事蹟並有具體證據者，每一件給2分。（須檢附證明文件）</text:p>
      <text:p text:style-name="P371">2出版文學、專業科目等相關著作或舉辦個展，有助教學者，每一著作給5分。（須檢附證明文件）</text:p>
      <text:p text:style-name="P372">3教師升等前三學年，無請事、病假全勤者，每學期給2.5分，一學年給5分。公假者如完成補課，視為出勤。（教師自行核算分數，無須檢附證明文件）</text:p>
      <text:p text:style-name="P373">4參加校內外學術研討會者一次給2分，最高給6分；如發表論文於校內外刊物者，每篇給5分，最高給15分。（須檢附證明文件）</text:p>
      <text:p text:style-name="P374">5其他參加校外各項活動或比賽，或指導學生參加比賽獲前三名者，由校教評會委員就參加活動或比賽之性質、參賽人數等各項因素考量，每項給2-5分。（須檢附證明文件）</text:p>
      <text:p text:style-name="P375">以上最高合計給20分。</text:p>
      <text:p text:style-name="P376">如在現任職級內，有教學不力並有具體證據者，視情況由校教評會審議每件扣減1至3分。</text:p>
      <text:p text:style-name="P377">（以下由教師自評核算並說明計分過程）</text:p>
      <text:p text:style-name="P378">1.</text:p>
      <text:p text:style-name="P379">2.</text:p>
      <text:p text:style-name="P380">3.</text:p>
      <text:p text:style-name="P381"/>
      <text:p text:style-name="P382">四、教務行政配合(最高10分)</text:p>
      <text:p text:style-name="P383"><text:span text:style-name="T384">在本校現任職級三年內所任教</text:span><text:span text:style-name="T385">課程，有下列情形並有證明文件者，每學期每一項最高給</text:span><text:span text:style-name="T386">1</text:span><text:span text:style-name="T387">分：</text:span></text:p>
      <text:p text:style-name="P388">1.試題卷或成績繳交之配合度（教師自行核算分數，無須檢附證明文件）</text:p>
      <text:p text:style-name="P389">2.成績考評之嚴謹度（教師自行核算分數，無須檢附證明文件）</text:p>
      <text:p text:style-name="P390">3.參與教學有關之行政工作，如排課、課程規劃、課程委員會委員、學報編審委員（教師自行核算分數，無須檢附證明文件）</text:p>
      <text:p text:style-name="P391">4參與考試招生相關工作（教師自行核算分數，無須檢附證明文件）</text:p>
      <text:p text:style-name="P392">5其他有關教務行政事項，具有具體事證者。（教師自行核算分數，無須檢附證明文件）</text:p>
      <text:p text:style-name="P393"><text:span text:style-name="T394">如在現任職級內，有不配合事證如成績遲交、拒絕排課經協調不成者（非專長課程不在此限），並有具體證據者，每</text:span><text:span text:style-name="T395">件視情況予以扣減</text:span><text:span text:style-name="T396">1</text:span><text:span text:style-name="T397">至</text:span><text:span text:style-name="T398">2</text:span><text:span text:style-name="T399">分。</text:span></text:p>
      <text:p text:style-name="P400">（以下由教師自評核算並說明計分過程）</text:p>
      <text:p text:style-name="P401">1.</text:p>
      <text:p text:style-name="P402">2.</text:p>
      <text:p text:style-name="P403">3.</text:p>
      <text:soft-page-break/>
      <text:p text:style-name="P404"><text:span text:style-name="T405">(</text:span><text:span text:style-name="T406">B)</text:span><text:span text:style-name="T407">服務部份（教師自評核算分數說明）</text:span></text:p>
      <text:p text:style-name="P408">一、行政服務(最高50分)</text:p>
      <text:p text:style-name="P409">現任職級內擔任主管職務及行政服務事項，依下列規定評分：</text:p>
      <text:p text:style-name="P410"><text:span text:style-name="T411">1</text:span><text:span text:style-name="T412">擔任一級以上主管每學期給</text:span><text:span text:style-name="T413">5</text:span><text:span text:style-name="T414">分。（教師自行核算分數</text:span><text:span text:style-name="T415">，無須檢附證明文件）</text:span></text:p>
      <text:p text:style-name="P416">2擔任二級主管每每學期給4分。（教師自行核算分數，無須檢附證明文件）</text:p>
      <text:p text:style-name="P417">3擔任導師每每學期給4分。（教師自行核算分數，無須檢附證明文件）</text:p>
      <text:p text:style-name="P418">4參與招生事務或監考等工作，每次給3分。（教師自行核算分數，無須檢附證明文件）</text:p>
      <text:p text:style-name="P419">5其他有關本校行政工作具有證明者，每項給2分。（教師自行核算分數，無須檢附證明文件）</text:p>
      <text:p text:style-name="P420">以上得重複採計，但最高採計50分。</text:p>
      <text:p text:style-name="P421">（以下由教師自評核算並說明計分過程）</text:p>
      <text:p text:style-name="P422">1.</text:p>
      <text:p text:style-name="P423">2.</text:p>
      <text:p text:style-name="P424">3.</text:p>
      <text:p text:style-name="P425">4.</text:p>
      <text:p text:style-name="P426">5.</text:p>
      <text:p text:style-name="P427"/>
      <text:p text:style-name="P428"/>
      <text:p text:style-name="P429">二、社團及諮商輔導服務暨校內外專業服務工作(最高50分)</text:p>
      <text:p text:style-name="P430">現任職級內有輔導服務事項，依下列規定評分：</text:p>
      <text:p text:style-name="P431"><text:span text:style-name="T432">1</text:span><text:span text:style-name="T433">擔任社團指導工作每學期給</text:span><text:span text:style-name="T434">3</text:span><text:span text:style-name="T435">分。（教師自行</text:span><text:span text:style-name="T436">核算分數，無須檢附證明文件）</text:span></text:p>
      <text:p text:style-name="P437">2擔任諮商輔導工作每學期給4分。（教師自行核算分數，無須檢附證明文件）</text:p>
      <text:p text:style-name="P438">3擔任校外實習輔導工作每學期給3分。（教師自行核算分數，無須檢附證明文件）</text:p>
      <text:p text:style-name="P439"><text:span text:style-name="T440">4</text:span><text:span text:style-name="T441">海外參訪活動每次給</text:span><text:span text:style-name="T442">3</text:span><text:span text:style-name="T443">分。（教師自行核</text:span><text:span text:style-name="T444">算分數，無須檢附證明文件）</text:span></text:p>
      <text:p text:style-name="P445">5接受科技部或其他機關（構）、民間機構委託計畫，擔任主持人或協同主持人者，每件給5分。（須檢附證明文件）</text:p>
      <text:p text:style-name="P446">6相關機構邀請擔任評審、口試、命題、閱卷評鑑、審查、編審等專業服務工作，每次給3分。（須檢附證明文件）</text:p>
      <text:p text:style-name="P447">7擔任進修部教學工作者，每學期給5分。（教師自行核算分數，無須檢附證明文件）</text:p>
      <text:p text:style-name="P448">8擔任推廣教育班次教學工作者，每期班給3分。（教師自行核算分數，無須檢附證明文件）</text:p>
      <text:p text:style-name="P449">9接受邀請擔任校內外專業科目講座者，每次給2分。（校內無須檢附證明文件，校外須檢附證明文件）</text:p>
      <text:p text:style-name="P450">10其他有關學生社團、輔導工作具有證明者或有關專業服務事項具有事蹟表現及證明者，每項給2分。（教師自行核算分數，無須檢附證明文件）</text:p>
      <text:p text:style-name="P451">以上得重複採計，但最高採計50分。</text:p>
      <text:soft-page-break/>
      <text:p text:style-name="P452">（以下由教師自評核算並說明計分過程）</text:p>
      <text:p text:style-name="P453">1.</text:p>
      <text:p text:style-name="P454">2.</text:p>
      <text:p text:style-name="P455">3.</text:p>
      <text:p text:style-name="P456">4.</text:p>
      <text:p text:style-name="P457">5.</text:p>
      <text:p text:style-name="P458"/>
      <text:soft-page-break/>
      <text:p text:style-name="P459">國立高雄餐旅大學教師教學服務成績考核辦法</text:p>
      <text:p text:style-name="P460">91年9月12日九十一學年度第一學期第一次校務會議通過</text:p>
      <text:p text:style-name="P461">教育部91年10月2日台(九一)審字第91142108號函同意備查</text:p>
      <text:p text:style-name="P462">99年11月4日九十九年第一學期臨時校務會議審議通過配合改制大學修正校名</text:p>
      <text:p text:style-name="P463">105年12月29日105學年度第1學期校務會議修正第8、9條通過</text:p>
      <text:p text:style-name="P464"/>
      <text:p text:style-name="P465"/>
      <text:p text:style-name="P466"><text:span text:style-name="T467">第一條 <text:s/>國立高雄餐旅</text:span><text:span text:style-name="T468">大</text:span><text:span text:style-name="T469">學（以下簡稱本校）依據教育部八十七年五月十三日台（八七）審字第八七○四七七四一號函之規定，訂定本辦法。</text:span></text:p>
      <text:p text:style-name="P470">第二條 <text:s/>本校教師升等通過校教評會審查後報部，部審之總成績含研究成績與教學服務成績二項，其中研究成績佔總成績之七○％，仍依既定程序作業，並以教育部學審會之學術著作審查標準評定。另教學服務成績佔總成績之三○％，由本校依本辦法評定。</text:p>
      <text:p text:style-name="P471">第三條 <text:s/>教學服務成績之總分以一百分計算，其中教學成績佔總分之七○％，服務成績佔總分之三○％。</text:p>
      <text:p text:style-name="P472">第四條 <text:s/>教學成績之評分內容包括「教學經驗」、「教學實施」、「教學績效」、「教務行政配合」、「學生問卷反應」等項目，各項目之比率、計分方式及其內容詳如基準表（如附表）。</text:p>
      <text:p text:style-name="P473">第五條 <text:s/>服務成績之評分內容包括「行政服務」、「社團及諮商輔導服務暨校內外專業服務」等項目，各項目之比率、計分方式及其內容詳如基準表（如附表）。</text:p>
      <text:p text:style-name="P474">第六條 <text:s/>本校兼任教師之教學服務成績考核可參酌第四及第五條內容酌予調整。</text:p>
      <text:p text:style-name="P475">第七條 <text:s/>參與教學服務成績評分之成員，包括送審當事人、教師同儕、受教學生、教學服務相關之學術及行政單位主管等，以符合參與多元化之原則。</text:p>
      <text:p text:style-name="P476"><text:span text:style-name="T477">第八條 <text:s/>教學服務之評分期間為現任送審職級之表現，總分應達七十分以上，始予採</text:span><text:span text:style-name="T478">計。各評分項目均應提具體事實，如總分超過八十分則需</text:span><text:span text:style-name="T479">由所屬單位主管依本辦法</text:span><text:span text:style-name="T480">之評</text:span><text:span text:style-name="T481">分</text:span><text:span text:style-name="T482">基準表</text:span><text:span text:style-name="T483">內容</text:span><text:span text:style-name="T484">提出具體理由。</text:span></text:p>
      <text:p text:style-name="P485"><text:span text:style-name="T486">第九條 <text:s/></text:span><text:span text:style-name="T487">教評會</text:span><text:span text:style-name="T488">辦理</text:span><text:span text:style-name="T489">升等審查</text:span><text:span text:style-name="T490">時，應將教學服務</text:span><text:span text:style-name="T491">成績</text:span><text:span text:style-name="T492">考核</text:span><text:span text:style-name="T493">評分基準表及</text:span><text:span text:style-name="T494">相關規定</text:span><text:span text:style-name="T495">，先行</text:span><text:span text:style-name="T496">通知送審人</text:span><text:span text:style-name="T497">自評</text:span><text:span text:style-name="T498">及</text:span><text:span text:style-name="T499">教評會委</text:span><text:span text:style-name="T500">員進行評核，並將結果彙總後交由各級教師評審委員會</text:span><text:span text:style-name="T501">審議</text:span><text:span text:style-name="T502">，經審議合格者，</text:span><text:span text:style-name="T503">併同送審人研究成績各項資料</text:span><text:span text:style-name="T504">報部審查。</text:span></text:p>
      <text:p text:style-name="P505">第十條 <text:s/>本辦法經校務會議通過，陳報教育部核定後實施，修正時亦同。</text:p>
      <text:p text:style-name="P506"/>
      <text:p text:style-name="P507"><text:span text:style-name="T508">本規章負責單位：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第" style:num-suffix="條" style:num-format="一, 二, 三,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2166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909in" fo:margin-bottom="0.2166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餐旅學院教師教學服務成績考核辦法</dc:title>
    <meta:initial-creator>khc</meta:initial-creator>
    <dc:creator>葉哲靜</dc:creator>
    <meta:creation-date>2017-03-14T09:04:00Z</meta:creation-date>
    <dc:date>2022-10-14T06:10:00Z</dc:date>
    <meta:print-date>2016-12-07T08:54:00Z</meta:print-date>
    <meta:template xlink:href="Normal.dotm" xlink:type="simple"/>
    <meta:editing-cycles>4</meta:editing-cycles>
    <meta:editing-duration>PT240S</meta:editing-duration>
    <meta:document-statistic meta:page-count="6" meta:paragraph-count="9" meta:word-count="732" meta:character-count="4898" meta:row-count="34" meta:non-whitespace-character-count="4175"/>
  </office:meta>
</office:document-meta>
</file>