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" style:parent-style-name="Standard" style:family="paragraph">
      <style:paragraph-properties fo:text-align="end"/>
      <style:text-properties style:font-name="標楷體" style:font-name-asian="標楷體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1486in" style:use-optimal-column-width="false"/>
    </style:style>
    <style:style style:name="TableColumn19" style:family="table-column">
      <style:table-column-properties style:column-width="1.1243in" style:use-optimal-column-width="false"/>
    </style:style>
    <style:style style:name="TableColumn20" style:family="table-column">
      <style:table-column-properties style:column-width="1.1263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6868in" style:use-optimal-column-width="false"/>
    </style:style>
    <style:style style:name="TableColumn23" style:family="table-column">
      <style:table-column-properties style:column-width="0.3951in" style:use-optimal-column-width="false"/>
    </style:style>
    <style:style style:name="TableColumn24" style:family="table-column">
      <style:table-column-properties style:column-width="0.7361in" style:use-optimal-column-width="false"/>
    </style:style>
    <style:style style:name="Table16" style:family="table">
      <style:table-properties style:width="6.7569in" fo:margin-left="-0.0229in" table:align="left"/>
    </style:style>
    <style:style style:name="TableRow25" style:family="table-row">
      <style:table-row-properties style:min-row-height="0.7812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indent" style:family="paragraph">
      <style:paragraph-properties fo:text-align="center" fo:margin-left="0.2916in" fo:text-indent="-0.2916in">
        <style:tab-stops/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indent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Textbodyindent" style:family="paragraph">
      <style:paragraph-properties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indent" style:family="paragraph">
      <style:paragraph-properties style:snap-to-layout-grid="false" fo:text-align="center" fo:margin-left="0in" fo:text-indent="0in">
        <style:tab-stops/>
      </style:paragraph-properties>
      <style:text-properties fo:font-size="14pt" style:font-size-asian="14pt" style:font-size-complex="14pt"/>
    </style:style>
    <style:style style:name="TableRow38" style:family="table-row">
      <style:table-row-properties style:min-row-height="0.7777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indent" style:family="paragraph">
      <style:paragraph-properties fo:text-align="center" fo:margin-left="0.2916in" fo:text-indent="-0.2916in">
        <style:tab-stops/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indent" style:family="paragraph">
      <style:paragraph-properties style:snap-to-layout-grid="false" fo:text-align="start" fo:line-height="50%" fo:margin-left="0in" fo:text-indent="0in">
        <style:tab-stops/>
      </style:paragraph-properties>
      <style:text-properties fo:font-size="14pt" style:font-size-asian="14pt" style:font-size-complex="14pt"/>
    </style:style>
    <style:style style:name="TableRow43" style:family="table-row">
      <style:table-row-properties style:min-row-height="0.7861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align="center" fo:line-height="0.2777in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786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Standard" style:family="paragraph">
      <style:paragraph-properties fo:text-align="center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786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Standard" style:family="paragraph">
      <style:paragraph-properties fo:text-align="center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62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387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1.2298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200%"/>
      <style:text-properties style:font-name="標楷體" style:font-name-asian="標楷體" fo:font-size="20pt" style:font-size-asian="2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200%"/>
      <style:text-properties style:font-name="標楷體" style:font-name-asian="標楷體" fo:font-size="20pt" style:font-size-asian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200%"/>
      <style:text-properties style:font-name="標楷體" style:font-name-asian="標楷體" fo:font-size="20pt" style:font-size-asian="20pt"/>
    </style:style>
    <style:style style:name="P114" style:parent-style-name="Standard" style:family="paragraph">
      <style:text-properties style:font-name="標楷體" style:font-name-asian="標楷體"/>
    </style:style>
    <style:style style:name="P115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1666in" fo:margin-right="-2.5722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Standard" style:family="paragraph">
      <style:paragraph-properties fo:text-align="justify" fo:line-height="0.1944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餐旅大學補</text:span><text:span text:style-name="T3">登</text:span><text:span text:style-name="T4">加班</text:span><text:span text:style-name="T5">時數</text:span><text:span text:style-name="T6">請示單</text:span><text:span text:style-name="T7">(11</text:span><text:span text:style-name="T8">3</text:span><text:span text:style-name="T9">.</text:span><text:span text:style-name="T10">2</text:span><text:span text:style-name="T11">.</text:span><text:span text:style-name="T12">26</text:span><text:span text:style-name="T13">版</text:span><text:span text:style-name="T14">)</text:span></text:p>
      <text:p text:style-name="P15">填表日期：<text:s text:c="4"/>年<text:s text:c="4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加班事由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加班時間</text:p>
          </table:table-cell>
          <table:table-cell table:style-name="TableCell46" table:number-columns-spanned="4">
            <text:p text:style-name="P47"><text:span text:style-name="T48">自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text:span text:style-name="T55"><text:s text:c="4"/></text:span><text:span text:style-name="T56">時起</text:span></text:p>
            <text:p text:style-name="P57"><text:span text:style-name="T58">至</text:span><text:span text:style-name="T59"><text:s text:c="6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text:span text:style-name="T65"><text:s text:c="4"/></text:span><text:span text:style-name="T66">時止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加班時數</text:p>
          </table:table-cell>
          <table:covered-table-cell/>
          <table:table-cell table:style-name="TableCell69">
            <text:p text:style-name="P70">時</text:p>
          </table:table-cell>
        </table:table-row>
        <table:table-row table:style-name="TableRow71">
          <table:table-cell table:style-name="TableCell72">
            <text:p text:style-name="P73">加班時間</text:p>
          </table:table-cell>
          <table:table-cell table:style-name="TableCell74" table:number-columns-spanned="4">
            <text:p text:style-name="P75">自<text:s text:c="6"/>年<text:s text:c="5"/>月<text:s text:c="5"/>日<text:s text:c="4"/>時起</text:p>
            <text:p text:style-name="P76">至<text:s text:c="6"/>年<text:s text:c="5"/>月<text:s text:c="5"/>日<text:s text:c="4"/>時止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加班時數</text:p>
          </table:table-cell>
          <table:covered-table-cell/>
          <table:table-cell table:style-name="TableCell79">
            <text:p text:style-name="P80">時</text:p>
          </table:table-cell>
        </table:table-row>
        <table:table-row table:style-name="TableRow81">
          <table:table-cell table:style-name="TableCell82">
            <text:p text:style-name="P83">加班時間</text:p>
          </table:table-cell>
          <table:table-cell table:style-name="TableCell84" table:number-columns-spanned="4">
            <text:p text:style-name="P85">自<text:s text:c="6"/>年<text:s text:c="5"/>月<text:s text:c="5"/>日<text:s text:c="4"/>時起</text:p>
            <text:p text:style-name="P86">至<text:s text:c="6"/>年<text:s text:c="5"/>月<text:s text:c="5"/>日<text:s text:c="4"/>時止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加班時數</text:p>
          </table:table-cell>
          <table:covered-table-cell/>
          <table:table-cell table:style-name="TableCell89">
            <text:p text:style-name="P90">時</text:p>
          </table:table-cell>
        </table:table-row>
        <table:table-row table:style-name="TableRow91">
          <table:table-cell table:style-name="TableCell92" table:number-columns-spanned="8">
            <text:p text:style-name="P93"><text:span text:style-name="T94">本次申請補登</text:span><text:span text:style-name="T95">加班時數計</text:span><text:span text:style-name="T96"><text:s text:c="11"/></text:span><text:span text:style-name="T9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人</text:p>
          </table:table-cell>
          <table:covered-table-cell/>
          <table:table-cell table:style-name="TableCell101" table:number-columns-spanned="2">
            <text:p text:style-name="P102">單位二級主管</text:p>
          </table:table-cell>
          <table:covered-table-cell/>
          <table:table-cell table:style-name="TableCell103" table:number-columns-spanned="4">
            <text:p text:style-name="P104"><text:span text:style-name="T105">單位</text:span><text:span text:style-name="T106">一級主管決行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>說明：</text:p>
      <text:p text:style-name="P115"><text:span text:style-name="T116">一、補登加班人員經單位主管指派後，應填具本請示單陳核後</text:span><text:span text:style-name="T117">送人事室登記；提醒</text:span><text:span text:style-name="T118">加班申請應於事前請准</text:span><text:span text:style-name="T119">，因事出緊急未能於加班當日完成加班申請程序者，仍應注意加班申請時效，於加班後</text:span><text:span text:style-name="T120">3</text:span><text:span text:style-name="T121">個上班日內儘速完成程序。</text:span></text:p>
      <text:p text:style-name="P122"><text:span text:style-name="T123">二、申請</text:span><text:span text:style-name="T124">加班事由因業務特性或工作性質特殊或為處理重大專案業務，或解決突發困難問題，或搶救重大災難，或為應季節性、週期性工作，需較長時間在規定上班時間以外延長工作，得申請專案加班。</text:span></text:p>
      <text:p text:style-name="P125"><text:span text:style-name="T126">三、</text:span><text:span text:style-name="T127">加班時間請於差勤系統</text:span><text:span text:style-name="T128">加班簽到退</text:span><text:span text:style-name="T129">。</text:span></text:p>
      <text:p text:style-name="P130"><text:span text:style-name="T131">四、加班比照一般加班規定，得核以補休時數，並應於一年內</text:span><text:span text:style-name="T132">休畢，逾期請選擇請領加班費</text:span><text:span text:style-name="T133">。</text:span></text:p>
      <text:p text:style-name="P134"><text:span text:style-name="T135">五、</text:span><text:span text:style-name="T136">加班申請以</text:span><text:span text:style-name="T137">1</text:span><text:span text:style-name="T138">人</text:span><text:span text:style-name="T139">1</text:span><text:span text:style-name="T140">份申請單為原則，以利審核。</text:span></text:p>
      <text:p text:style-name="P141"><text:span text:style-name="T142">六、</text:span><text:span text:style-name="T143">本表加班時間行列若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25in" fo:line-height="0.2777in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text-align="justify" fo:line-height="0.1944in"/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486in" fo:text-indent="-0.1534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員工加班請示單</dc:title>
    <meta:initial-creator>NTIN</meta:initial-creator>
    <dc:creator>nkuht</dc:creator>
    <meta:creation-date>2023-09-11T03:23:00Z</meta:creation-date>
    <dc:date>2024-02-26T01:50:00Z</dc:date>
    <meta:print-date>2023-09-11T03:25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92" meta:character-count="621" meta:row-count="4" meta:non-whitespace-character-count="530"/>
  </office:meta>
</office:document-meta>
</file>