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93in"/>
    </style:style>
    <style:style style:name="TableColumn3" style:family="table-column">
      <style:table-column-properties style:column-width="1.0479in"/>
    </style:style>
    <style:style style:name="TableColumn4" style:family="table-column">
      <style:table-column-properties style:column-width="1.0493in"/>
    </style:style>
    <style:style style:name="TableColumn5" style:family="table-column">
      <style:table-column-properties style:column-width="1.0479in"/>
    </style:style>
    <style:style style:name="TableColumn6" style:family="table-column">
      <style:table-column-properties style:column-width="1.0493in"/>
    </style:style>
    <style:style style:name="TableColumn7" style:family="table-column">
      <style:table-column-properties style:column-width="1.0479in"/>
    </style:style>
    <style:style style:name="Table1" style:family="table" style:master-page-name="MP0">
      <style:table-properties style:width="6.2916in" fo:margin-left="0in" table:align="left"/>
    </style:style>
    <style:style style:name="TableRow8" style:family="table-row">
      <style:table-row-properties style:min-row-height="4in"/>
    </style:style>
    <style:style style:name="TableCell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top="0.125in" fo:margin-bottom="0.12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bottom="0.125in" fo:line-height="0.33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1.2465i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125in" fo:line-height="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fo:line-height="0.333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margin-bottom="0.1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fo:line-height="0.3333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 fo:line-height="0.3333in"/>
      <style:text-properties fo:font-weight="bold" style:font-weight-asian="bold" fo:font-size="18pt" style:font-size-asian="18pt" style:font-size-complex="18pt"/>
    </style:style>
    <style:style style:name="TableRow61" style:family="table-row">
      <style:table-row-properties style:min-row-height="0.7847in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 fo:margin-left="0.2847in" fo:text-indent="-0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 fo:margin-left="0.2847in" fo:text-indent="-0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2.5673in"/>
    </style:style>
    <style:style style:name="TableCell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9" style:parent-style-name="內文" style:family="paragraph">
      <style:text-properties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line-break="normal" fo:text-align="end" fo:margin-top="0.125in" fo:margin-bottom="0.125in" fo:line-height="0.3333in"/>
      <style:text-properties style:font-name="標楷體" style:font-name-asian="標楷體"/>
    </style:style>
    <style:style style:name="P80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216" draw:id="id0" draw:style-name="a0" draw:name="Text Box 2" text:anchor-type="paragraph" svg:x="4.125in" svg:y="0.11806in" svg:width="2.07292in" svg:height="0.36458in" style:rel-width="scale" style:rel-height="scale"><draw:text-box><text:p text:style-name="內文"/></draw:text-box><svg:title/><svg:desc/></draw:frame></text:span><text:span text:style-name="T12">退社申請書</text:span><text:span text:style-name="T13">(</text:span><text:span text:style-name="T14">職員</text:span><text:span text:style-name="T15">)</text:span><text:span text:style-name="T16"><text:s text:c="3"/></text:span></text:p>
            <text:p text:style-name="P17">本人因下列原因擬退出員生消費合作社，請准予辦理退社手續，並退還所繳股金壹仟元整。</text:p>
            <text:p text:style-name="P18">退社原因：□<text:s/>退休</text:p>
            <text:p text:style-name="P19"><text:tab/><text:tab/><text:tab/><text:tab/><text:s text:c="2"/>□<text:s/>離職</text:p>
            <text:p text:style-name="P20"><text:tab/><text:tab/><text:tab/><text:tab/><text:s text:c="2"/>□<text:s/>其他：</text:p>
            <text:p text:style-name="P21"><text:tab/><text:tab/><text:tab/><text:tab/><text:s text:c="2"/>此致</text:p>
            <text:p text:style-name="P22">國立高雄餐旅大學員生消費合作社</text:p>
            <text:p text:style-name="P23"><text:tab/><text:tab/><text:tab/><text:tab/><text:tab/></text:p>
            <text:p text:style-name="P24"><text:tab/><text:tab/><text:tab/><text:tab/><text:tab/>　　姓名：<text:tab/><text:tab/><text:tab/>　　<text:tab/><text:tab/>(簽章)</text:p>
            <text:p text:style-name="P25"><text:tab/><text:tab/><text:tab/><text:tab/><text:tab/>　　單位：<text:s text:c="2"/></text:p>
            <text:p text:style-name="P26"><text:tab/><text:tab/><text:tab/><text:tab/><text:tab/>　　職稱：<text:s text:c="2"/></text:p>
      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　　</text:span><text:span text:style-name="T34">申請日期：</text:span><text:span text:style-name="T35"><text:tab/></text:span><text:span text:style-name="T36">　</text:span><text:span text:style-name="T37"><text:s/></text:span><text:span text:style-name="T38">年</text:span><text:span text:style-name="T39"><text:tab/></text:span><text:span text:style-name="T40">　</text:span><text:span text:style-name="T41">月</text:span><text:span text:style-name="T42"><text:s/></text:span><text:span text:style-name="T43">　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經理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司庫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文書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6">
            <text:p text:style-name="P63">※本表單經核章後，請向本社司庫領回退股金。</text:p>
            <text:p text:style-name="P64">(烘焙管理系 陳豐昇老師 分機:3411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<draw:frame draw:z-index="251658240" draw:id="id1" draw:style-name="a1" draw:name="Text Box 3" text:anchor-type="paragraph" svg:x="3.75in" svg:y="0.08333in" svg:width="2.48958in" svg:height="0.375in" style:rel-width="scale" style:rel-height="scale"><draw:text-box><text:p text:style-name="P69"/></draw:text-box><svg:title/><svg:desc/></draw:frame></text:span><text:span text:style-name="T70">領 <text:s/>據</text:span><text:span text:style-name="T71">(</text:span><text:span text:style-name="T72">職員</text:span><text:span text:style-name="T73">)</text:span></text:p>
            <text:p text:style-name="P74">茲收到國立高雄餐旅大學員生消費合作社退還社員股金<text:line-break/>壹仟元整，無誤。</text:p>
            <text:p text:style-name="P75"><text:tab/><text:tab/><text:tab/><text:tab/><text:tab/><text:tab/><text:s/>姓名：<text:tab/><text:tab/><text:tab/>　　<text:tab/><text:tab/>(簽章)</text:p>
            <text:p text:style-name="P76"><text:tab/><text:tab/><text:tab/><text:tab/><text:tab/>　　單位： <text:s/></text:p>
            <text:p text:style-name="P77"><text:tab/><text:tab/><text:tab/><text:tab/><text:tab/>　　職稱： <text:s/></text:p>
            <text:p text:style-name="P78">中華民國<text:tab/><text:tab/>　　年<text:tab/><text:tab/>　月<text:tab/><text:tab/><text:tab/>　日</text:p>
            <text:p text:style-name="P79">司庫：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社申請書</dc:title>
    <dc:subject/>
    <meta:initial-creator>xp</meta:initial-creator>
    <dc:creator>智仁 蕭</dc:creator>
    <meta:creation-date>2024-04-15T23:56:00Z</meta:creation-date>
    <dc:date>2024-04-15T23:56:00Z</dc:date>
    <meta:print-date>2007-01-12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