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學術主管續任意願說明書(範本)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　</text:span><text:span text:style-name="T18">續任主管：</text:span><text:span text:style-name="T19">　　　　　　　</text:span><text:span text:style-name="T20">(</text:span><text:span text:style-name="T21">請簽名</text:span><text:span text:style-name="T22">)</text:span></text:p>
      <text:p text:style-name="P23">　　　　　　　　　中華民國<text:s/>　<text:s/>年<text:s text:c="4"/>月<text:s text:c="3"/>日</text:p>
      <text:p text:style-name="P24"/>
      <text:p text:style-name="P25"><text:span text:style-name="T26">註：本說明書請提送所屬系</text:span><text:span text:style-name="T27">(</text:span><text:span text:style-name="T28">所、學程、中心</text:span><text:span text:style-name="T29">)</text:span><text:span text:style-name="T30">務會議</text:span><text:span text:style-name="T31">、</text:span><text:span text:style-name="T32">院務會議</text:span><text:span text:style-name="T33">或</text:span><text:span text:style-name="T34">工作小組</text:span><text:span text:style-name="T35">確認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0000FF" fo:font-size="12pt" style:font-size-asian="12pt" style:font-size-complex="12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葉哲靜</dc:creator>
    <meta:creation-date>2022-09-12T05:28:00Z</meta:creation-date>
    <dc:date>2022-09-12T05:28:00Z</dc:date>
    <meta:print-date>2020-01-17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