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1.343in" style:use-optimal-column-width="false"/>
    </style:style>
    <style:style style:name="TableColumn5" style:family="table-column">
      <style:table-column-properties style:column-width="0.423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784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8395in" fo:margin-left="-0.0263in" table:align="left"/>
    </style:style>
    <style:style style:name="TableRow17" style:family="table-row">
      <style:table-row-properties style:min-row-height="0.3618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style:vertical-align="auto" fo:margin-top="0.0666in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9pt" style:font-size-asian="9pt"/>
    </style:style>
    <style:style style:name="P32" style:parent-style-name="Standard" style:family="paragraph">
      <style:paragraph-properties fo:text-align="end" style:vertical-align="auto" fo:margin-bottom="0.0083in" fo:line-height="0.1388in" fo:margin-right="0.1666in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4" style:parent-style-name="預設段落字型" style:family="text">
      <style:text-properties style:font-name="標楷體" style:font-name-asian="標楷體" style:font-name-complex="標楷體" fo:font-size="9pt" style:font-size-asian="9pt" fo:background-color="#E6E6E6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 style:vertical-align="auto" fo:margin-bottom="0.0083in" fo:line-height="0.1388in" fo:margin-right="0.1666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 style:vertical-align="auto" fo:margin-bottom="0.0083in" fo:line-height="0.1388in" fo:margin-right="0.1666in"/>
    </style:style>
    <style:style style:name="TableRow46" style:family="table-row">
      <style:table-row-properties style:min-row-height="0.3243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vertical-align="auto" fo:line-height="0.1527in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5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vertical-align="auto" fo:line-height="0.1527in"/>
      <style:text-properties style:font-name="標楷體" style:font-name-asian="標楷體" style:font-name-complex="標楷體" fo:letter-spacing="-0.0069in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60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61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62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67" style:family="table-row">
      <style:table-row-properties style:min-row-height="0.2312in"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end" style:vertical-align="auto" fo:margin-top="0.0166in" fo:margin-bottom="0.0166in" fo:line-height="0.1944in"/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7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vertical-align="auto" fo:margin-top="0.0166in" fo:margin-bottom="0.0166in" fo:line-height="0.1944in"/>
      <style:text-properties style:font-name="標楷體" style:font-name-asian="標楷體" style:font-name-complex="標楷體" fo:letter-spacing="-0.0166in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vertical-align="auto" fo:margin-top="0.0166in" fo:margin-bottom="0.0166in" fo:line-height="0.1944in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 style:vertical-align="auto" fo:margin-top="0.0166in" fo:margin-bottom="0.0166in" fo:line-height="0.1944in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style:vertical-align="auto" fo:margin-top="0.0166in" fo:margin-bottom="0.0166in" fo:line-height="0.1944in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8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91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92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9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vertical-align="auto" fo:line-height="0.1527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0" style:parent-style-name="Standard" style:family="paragraph">
      <style:paragraph-properties fo:text-align="justify" style:vertical-align="auto" fo:line-height="0.1527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4" style:parent-style-name="Standard" style:family="paragraph">
      <style:paragraph-properties fo:text-align="justify" style:vertical-align="auto" fo:line-height="0.1527in" fo:margin-right="-0.1666in"/>
      <style:text-properties style:font-name="標楷體" style:font-name-asian="標楷體" style:font-name-complex="標楷體" fo:font-size="11pt" style:font-size-asian="11pt"/>
    </style:style>
    <style:style style:name="P115" style:parent-style-name="Standard" style:family="paragraph">
      <style:paragraph-properties fo:text-align="justify" style:vertical-align="auto" fo:line-height="0.1527in" fo:margin-right="-0.1666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justify" style:vertical-align="auto" fo:line-height="0.1527in" fo:margin-right="-0.1666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 style:vertical-align="auto" fo:line-height="0.1527in" fo:margin-right="-0.1666in"/>
      <style:text-properties style:font-name="標楷體" style:font-name-asian="標楷體" style:font-name-complex="標楷體" fo:font-size="11pt" style:font-size-asian="11pt"/>
    </style:style>
    <style:style style:name="TableRow120" style:family="table-row">
      <style:table-row-properties style:min-row-height="0.1569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35" style:family="table-row">
      <style:table-row-properties style:min-row-height="0.1569in" style:use-optimal-row-height="false" fo:keep-together="always"/>
    </style:style>
    <style:style style:name="P13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069in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 style:vertical-align="auto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53" style:family="table-row">
      <style:table-row-properties style:min-row-height="0.1569in" style:use-optimal-row-height="false" fo:keep-together="always"/>
    </style:style>
    <style:style style:name="P15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069in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end" style:vertical-align="auto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71" style:family="table-row">
      <style:table-row-properties style:min-row-height="0.1569in" style:use-optimal-row-height="false" fo:keep-together="always"/>
    </style:style>
    <style:style style:name="P17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069in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end" style:vertical-align="auto" fo:line-height="0.2083in"/>
    </style:style>
    <style:style style:name="T17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89" style:family="table-row">
      <style:table-row-properties style:min-row-height="0.2437in" style:use-optimal-row-height="false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vertical-align="auto" fo:line-height="0.2083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vertical-align="auto" fo:line-height="0.2083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vertical-align="auto" fo:line-height="0.2083in"/>
    </style:style>
    <style:style style:name="TableRow214" style:family="table-row">
      <style:table-row-properties style:min-row-height="0.2208in" style:use-optimal-row-height="false" fo:keep-together="always"/>
    </style:style>
    <style:style style:name="P21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vertical-align="auto" fo:line-height="0.2083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vertical-align="auto" fo:line-height="0.2083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vertical-align="auto" fo:line-height="0.2083in"/>
    </style:style>
    <style:style style:name="TableRow238" style:family="table-row">
      <style:table-row-properties style:min-row-height="0.1277in" style:use-optimal-row-height="false" fo:keep-together="always"/>
    </style:style>
    <style:style style:name="P23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vertical-align="auto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vertical-align="auto" fo:line-height="0.2083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vertical-align="auto" fo:line-height="0.2083i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vertical-align="auto" fo:margin-top="0.05in" fo:margin-bottom="0.0208in" fo:line-height="0.1666in"/>
      <style:text-properties style:font-name="標楷體" style:font-name-asian="標楷體" style:font-name-complex="標楷體" fo:letter-spacing="-0.0069in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26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vertical-align="auto" fo:line-height="0.1666in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vertical-align="auto" fo:line-height="0.1666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vertical-align="auto" fo:line-height="0.1666in"/>
    </style:style>
    <style:style style:name="TableRow282" style:family="table-row">
      <style:table-row-properties style:min-row-height="0.3951in"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vertical-align="auto" fo:line-height="0.1666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Standard" style:family="paragraph">
      <style:paragraph-properties style:vertical-align="auto" fo:line-height="0.1666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vertical-align="auto" fo:line-height="0.1666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vertical-align="auto" fo:line-height="0.1666in"/>
    </style:style>
    <style:style style:name="TableRow309" style:family="table-row">
      <style:table-row-properties style:min-row-height="0.3833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314" style:parent-style-name="Standard" style:family="paragraph">
      <style:paragraph-properties fo:text-align="justify" style:vertical-align="auto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style:vertical-align="auto" fo:line-height="0.1666in"/>
      <style:text-properties style:font-name="標楷體" style:font-name-asian="標楷體" style:font-name-complex="標楷體" fo:font-size="14pt" style:font-size-asian="14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justify" style:vertical-align="auto" fo:line-height="0.1666in"/>
      <style:text-properties style:font-name="標楷體" style:font-name-asian="標楷體" style:font-name-complex="標楷體" fo:font-size="14pt" style:font-size-asian="14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justify" style:vertical-align="auto" fo:line-height="0.1666in"/>
      <style:text-properties style:font-name="標楷體" style:font-name-asian="標楷體" style:font-name-complex="標楷體" fo:font-size="14pt" style:font-size-asian="14pt"/>
    </style:style>
    <style:style style:name="TableRow322" style:family="table-row">
      <style:table-row-properties style:min-row-height="0.1687in" style:use-optimal-row-height="false" fo:keep-together="always"/>
    </style:style>
    <style:style style:name="P32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letter-spacing="-0.0111in" fo:font-size="11pt" style:font-size-asian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letter-spacing="-0.0111in" fo:font-size="11pt" style:font-size-asian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letter-spacing="-0.0111in" fo:font-size="11pt" style:font-size-asian="11pt"/>
    </style:style>
    <style:style style:name="TableRow334" style:family="table-row">
      <style:table-row-properties style:min-row-height="0.3701in" style:use-optimal-row-height="false" fo:keep-together="always"/>
    </style:style>
    <style:style style:name="P33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111in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111in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style:font-size-complex="12pt"/>
    </style:style>
    <style:style style:name="P342" style:parent-style-name="Standard" style:family="paragraph">
      <style:paragraph-properties fo:text-align="end" style:vertical-align="auto" fo:line-height="0.2083in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end" style:vertical-align="auto" fo:line-height="0.2083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end" style:vertical-align="auto" fo:line-height="0.2083in"/>
    </style:style>
    <style:style style:name="TableRow349" style:family="table-row">
      <style:table-row-properties style:min-row-height="0.2645in" style:use-optimal-row-height="false" fo:keep-together="always"/>
    </style:style>
    <style:style style:name="P350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53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P3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letter-spacing="-0.0138in" fo:font-size="11pt" style:font-size-asian="11pt"/>
    </style:style>
    <style:style style:name="P365" style:parent-style-name="Standard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P373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color="#000000" fo:letter-spacing="-0.0138in" fo:font-size="11pt" style:font-size-asian="11pt"/>
    </style:style>
    <style:style style:name="P374" style:parent-style-name="Standard" style:family="paragraph">
      <style:paragraph-properties style:vertical-align="auto" fo:line-height="0.1666in" fo:margin-left="0.038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-0.0138in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name-complex="標楷體" fo:letter-spacing="-0.0138in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style:font-name-complex="標楷體" fo:letter-spacing="-0.0138in" fo:font-size="10.5pt" style:font-size-asian="10.5pt" style:font-size-complex="10.5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vertical-align="auto" fo:line-height="0.2083in"/>
    </style:style>
    <style:style style:name="T389" style:parent-style-name="預設段落字型" style:family="text">
      <style:text-properties style:font-name="標楷體" style:font-name-asian="標楷體" style:font-name-complex="標楷體" fo:letter-spacing="-0.0111in" fo:font-size="11pt" style:font-size-asian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 style:vertical-align="auto" fo:line-height="0.2083in"/>
    </style:style>
    <style:style style:name="TableRow392" style:family="table-row">
      <style:table-row-properties style:min-row-height="0.7138in" style:use-optimal-row-height="false" fo:keep-together="always"/>
    </style:style>
    <style:style style:name="P39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394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9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398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399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400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TableRow403" style:family="table-row">
      <style:table-row-properties style:min-row-height="0.2868in" style:use-optimal-row-height="false" fo:keep-together="always"/>
    </style:style>
    <style:style style:name="P40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407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P410" style:parent-style-name="Standard" style:family="paragraph">
      <style:paragraph-properties fo:text-align="justify" style:vertical-align="auto" fo:line-height="0.2083in"/>
    </style:style>
    <style:style style:name="T41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418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42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426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Row429" style:family="table-row">
      <style:table-row-properties style:min-row-height="0.1743in" style:use-optimal-row-height="false" fo:keep-together="always"/>
    </style:style>
    <style:style style:name="TableCell430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center" style:vertical-align="auto" fo:line-height="0.1944in"/>
    </style:style>
    <style:style style:name="T434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Row443" style:family="table-row">
      <style:table-row-properties style:min-row-height="0.1743in" style:use-optimal-row-height="false" fo:keep-together="always"/>
    </style:style>
    <style:style style:name="P44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end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style:vertical-align="auto" fo:line-height="0.1944in"/>
    </style:style>
    <style:style style:name="T45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style:vertical-align="auto" fo:line-height="0.1944in"/>
    </style:style>
    <style:style style:name="TableRow460" style:family="table-row">
      <style:table-row-properties style:min-row-height="0.1743in" style:use-optimal-row-height="false" fo:keep-together="always"/>
    </style:style>
    <style:style style:name="P46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end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vertical-align="auto" fo:line-height="0.1944in"/>
    </style:style>
    <style:style style:name="T470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style:vertical-align="auto" fo:line-height="0.1944in"/>
    </style:style>
    <style:style style:name="TableRow477" style:family="table-row">
      <style:table-row-properties style:min-row-height="0.1743in" style:use-optimal-row-height="false" fo:keep-together="always"/>
    </style:style>
    <style:style style:name="TableCell478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Row488" style:family="table-row">
      <style:table-row-properties style:min-row-height="0.1743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text-align="justify" style:vertical-align="auto" fo:line-height="0.1944in"/>
      <style:text-properties style:font-name="標楷體" style:font-name-asian="標楷體" style:font-name-complex="標楷體" fo:letter-spacing="-0.0069in"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Row497" style:family="table-row">
      <style:table-row-properties style:min-row-height="0.1743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justify" style:vertical-align="auto" fo:line-height="0.1944in"/>
      <style:text-properties style:font-name="標楷體" style:font-name-asian="標楷體" style:font-name-complex="標楷體" fo:letter-spacing="-0.0069in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Row506" style:family="table-row">
      <style:table-row-properties style:min-row-height="0.9145in" style:use-optimal-row-height="false" fo:keep-together="always"/>
    </style:style>
    <style:style style:name="TableCell507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color="#000000" fo:letter-spacing="-0.0041in" fo:font-size="11pt" style:font-size-asian="11pt"/>
    </style:style>
    <style:style style:name="P511" style:parent-style-name="Standard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P541" style:parent-style-name="Standard" style:family="paragraph">
      <style:paragraph-properties fo:text-align="justify" style:vertical-align="auto" fo:line-height="0.1666in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41in" fo:font-size="11pt" style:font-size-asian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justify" style:vertical-align="auto" fo:line-height="0.1666in"/>
      <style:text-properties fo:color="#000000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justify" style:vertical-align="auto" fo:line-height="0.1666in"/>
    </style:style>
    <style:style style:name="TableRow551" style:family="table-row">
      <style:table-row-properties style:min-row-height="0.7833in" style:use-optimal-row-height="false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vertical-align="auto" fo:margin-top="0.0208in" fo:line-height="0.2083in" fo:margin-right="-0.0159in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標楷體" fo:color="#FF0000" fo:letter-spacing="-0.0069in" fo:font-size="11pt" style:font-size-asian="11pt"/>
    </style:style>
    <style:style style:name="P561" style:parent-style-name="Standard" style:family="paragraph">
      <style:paragraph-properties style:vertical-align="auto" fo:line-height="0.2083in" fo:margin-right="-0.0159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11pt" style:font-size-asian="11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vertical-align="auto" fo:line-height="0.2083in" fo:margin-right="-0.0159in"/>
      <style:text-properties fo:color="#000000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vertical-align="auto" fo:line-height="0.2083in" fo:margin-right="-0.0159in"/>
    </style:style>
    <style:style style:name="TableRow574" style:family="table-row">
      <style:table-row-properties style:min-row-height="0.6854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color="#000000" fo:letter-spacing="-0.0013in" fo:font-size="11pt" style:font-size-asian="11pt"/>
    </style:style>
    <style:style style:name="P579" style:parent-style-name="Standard" style:family="paragraph">
      <style:paragraph-properties fo:text-align="justify" style:vertical-align="auto" fo:line-height="0.1666in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P582" style:parent-style-name="Standard" style:family="paragraph">
      <style:paragraph-properties fo:text-align="justify" style:vertical-align="auto" fo:line-height="0.1666in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P585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586" style:parent-style-name="Standard" style:family="paragraph">
      <style:paragraph-properties fo:text-align="justify" style:vertical-align="auto" fo:line-height="0.1666in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592" style:parent-style-name="Standard" style:family="paragraph">
      <style:paragraph-properties fo:text-align="justify" style:vertical-align="auto" fo:line-height="0.1666in"/>
    </style:style>
    <style:style style:name="T593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-0.0138in" fo:font-size="11pt" style:font-size-asian="11pt"/>
    </style:style>
    <style:style style:name="T59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596" style:parent-style-name="Standard" style:family="paragraph">
      <style:paragraph-properties fo:text-align="justify" style:vertical-align="auto" fo:line-height="0.1666in"/>
    </style:style>
    <style:style style:name="T597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P601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602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603" style:parent-style-name="Standard" style:family="paragraph">
      <style:paragraph-properties fo:text-align="justify" style:vertical-align="auto" fo:line-height="0.1666in"/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10" style:parent-style-name="Standard" style:family="paragraph">
      <style:paragraph-properties fo:text-align="justify" style:vertical-align="auto" fo:line-height="0.1666in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justify" style:vertical-align="auto" fo:line-height="0.1666in"/>
    </style:style>
    <style:style style:name="TableRow616" style:family="table-row">
      <style:table-row-properties style:min-row-height="0.5645in" style:use-optimal-row-height="false" fo:keep-together="always"/>
    </style:style>
    <style:style style:name="P61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618" style:parent-style-name="Standard" style:family="paragraph">
      <style:paragraph-properties fo:text-align="justify" style:vertical-align="auto" fo:line-height="0.1666in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justify" style:vertical-align="auto" fo:line-height="0.1666in"/>
    </style:style>
    <style:style style:name="TableRow621" style:family="table-row">
      <style:table-row-properties style:min-row-height="0.4187in" style:use-optimal-row-height="false" fo:keep-together="always"/>
    </style:style>
    <style:style style:name="TableCell622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62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vertical-align="auto" fo:line-height="0.1944in"/>
    </style:style>
    <style:style style:name="T62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3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4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4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42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43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4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P645" style:parent-style-name="Standard" style:family="paragraph">
      <style:paragraph-properties style:vertical-align="auto" fo:line-height="0.1944in"/>
    </style:style>
    <style:style style:name="T646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4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4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4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5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5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5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5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vertical-align="auto" fo:line-height="0.1944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style:vertical-align="auto" fo:line-height="0.1944in"/>
    </style:style>
    <style:style style:name="TableRow658" style:family="table-row">
      <style:table-row-properties style:min-row-height="0.4187in" style:use-optimal-row-height="false" fo:keep-together="always"/>
    </style:style>
    <style:style style:name="TableCell659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66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vertical-align="auto" fo:line-height="0.1944in"/>
    </style:style>
    <style:style style:name="T66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6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6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6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6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6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7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7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79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8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8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P682" style:parent-style-name="Standard" style:family="paragraph">
      <style:paragraph-properties style:vertical-align="auto" fo:line-height="0.1944in"/>
    </style:style>
    <style:style style:name="T683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8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9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vertical-align="auto" fo:line-height="0.1944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style:vertical-align="auto" fo:line-height="0.1944in"/>
    </style:style>
    <style:style style:name="TableRow695" style:family="table-row">
      <style:table-row-properties style:min-row-height="0.55in" style:use-optimal-row-height="false" fo:keep-together="always"/>
    </style:style>
    <style:style style:name="TableCell696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vertical-align="auto" fo:line-height="0.1944in"/>
      <style:text-properties style:font-name="標楷體" style:font-name-asian="標楷體" style:font-name-complex="標楷體" fo:letter-spacing="-0.0027in" fo:font-size="11pt" style:font-size-asian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style:vertical-align="auto" fo:line-height="0.1944in"/>
      <style:text-properties style:font-name="標楷體" style:font-name-asian="標楷體" style:font-name-complex="標楷體" fo:letter-spacing="-0.0027in" fo:font-size="11pt" style:font-size-asian="11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style:vertical-align="auto" fo:line-height="0.1944in"/>
      <style:text-properties style:font-name="標楷體" style:font-name-asian="標楷體" style:font-name-complex="標楷體" fo:letter-spacing="-0.0027in" fo:font-size="11pt" style:font-size-asian="11pt"/>
    </style:style>
    <style:style style:name="P704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1">國立高雄餐旅大學教學人員資格送審</text:span><text:span text:style-name="T22">(</text:span><text:span text:style-name="T23">新聘</text:span><text:span text:style-name="T24">/</text:span><text:span text:style-name="T25">升等</text:span><text:span text:style-name="T26">)</text:span><text:span text:style-name="T27">申請表</text:span><text:span text:style-name="T28"><text:s/></text:span><text:span text:style-name="T29">113.08</text:span><text:span text:style-name="T30">版</text:span><text:span text:style-name="T31">2</text:span></text:p>
            <text:p text:style-name="P32"><text:span text:style-name="T33">▓</text:span><text:span text:style-name="T34">申請日期</text:span><text:span text:style-name="T35">：民國</text:span><text:span text:style-name="T36"><text:s text:c="7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現職所屬單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申請人</text:p>
            <text:p text:style-name="P53">姓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申請送審等級</text:p>
          </table:table-cell>
          <table:table-cell table:style-name="TableCell58" table:number-columns-spanned="4">
            <text:p text:style-name="P59">□教授<text:s text:c="4"/>□教授級</text:p>
            <text:p text:style-name="P60">□副教授<text:s text:c="2"/>□副教授級</text:p>
            <text:p text:style-name="P61">□助理教授□助理教授級</text:p>
            <text:p text:style-name="P62">□講師<text:s text:c="4"/>□講師級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 table:number-columns-spanned="2">
            <text:p text:style-name="P71">年<text:s text:c="5"/>月<text:s text:c="4"/>日</text:p>
          </table:table-cell>
          <table:covered-table-cell/>
          <table:table-cell table:style-name="TableCell72">
            <text:p text:style-name="P73">身分</text:p>
            <text:p text:style-name="P74">證號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性<text:s/>別</text:p>
          </table:table-cell>
          <table:table-cell table:style-name="TableCell79" table:number-columns-spanned="4">
            <text:p text:style-name="P80">□男<text:s text:c="4"/>□女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現職</text:p>
            <text:p text:style-name="P88">等級</text:p>
          </table:table-cell>
          <table:table-cell table:style-name="TableCell89" table:number-columns-spanned="2">
            <text:p text:style-name="P90">□副教授<text:s text:c="2"/>□副教授級</text:p>
            <text:p text:style-name="P91">□助理教授□助理教授級</text:p>
            <text:p text:style-name="P92">□講師<text:s text:c="4"/>□講師級</text:p>
          </table:table-cell>
          <table:covered-table-cell/>
          <table:table-cell table:style-name="TableCell93">
            <text:p text:style-name="P94">起資</text:p>
            <text:p text:style-name="P95">年月</text:p>
          </table:table-cell>
          <table:table-cell table:style-name="TableCell96" table:number-columns-spanned="4">
            <text:p text:style-name="P97">民國<text:s text:c="4"/>年<text:s text:c="2"/>月起計</text:p>
          </table:table-cell>
          <table:covered-table-cell/>
          <table:covered-table-cell/>
          <table:covered-table-cell/>
          <table:table-cell table:style-name="TableCell98">
            <text:p text:style-name="P99">教師證書字號</text:p>
          </table:table-cell>
          <table:table-cell table:style-name="TableCell100" table:number-columns-spanned="4">
            <text:p text:style-name="P101"><text:span text:style-name="T102">□</text:span><text:span text:style-name="T103">副</text:span><text:span text:style-name="T104"><text:s text:c="5"/>□</text:span><text:span text:style-name="T105">助理</text:span><text:span text:style-name="T106"><text:s text:c="4"/></text:span><text:span text:style-name="T107">□</text:span><text:span text:style-name="T108">講</text:span><text:span text:style-name="T109"><text:s/></text:span></text:p>
            <text:p text:style-name="P110"><text:span text:style-name="T111">字第</text:span><text:span text:style-name="T112"><text:s text:c="19"/></text:span><text:span text:style-name="T113">號</text:span></text:p>
            <text:p text:style-name="P114">□助(舊制助教)</text:p>
            <text:p text:style-name="P115">字第<text:s text:c="13"/>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經歷</text:p>
          </table:table-cell>
          <table:table-cell table:style-name="TableCell123" table:number-columns-spanned="3">
            <text:p text:style-name="P124">服<text:s/>務<text:s/>機<text:s/>關<text:s/>名<text:s/>稱</text:p>
          </table:table-cell>
          <table:covered-table-cell/>
          <table:covered-table-cell/>
          <table:table-cell table:style-name="TableCell125" table:number-columns-spanned="2">
            <text:p text:style-name="P126">職<text:s text:c="2"/>別</text:p>
          </table:table-cell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 table:number-columns-spanned="4">
            <text:p text:style-name="P130">任職起迄年月</text:p>
          </table:table-cell>
          <table:covered-table-cell/>
          <table:covered-table-cell/>
          <table:covered-table-cell/>
          <table:table-cell table:style-name="TableCell131">
            <text:p text:style-name="P132">合計年資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專任</text:span><text:span text:style-name="T145">□</text:span><text:span text:style-name="T146">兼任</text:span></text:p>
          </table:table-cell>
          <table:covered-table-cell/>
          <table:table-cell table:style-name="TableCell147" table:number-columns-spanned="4">
            <text:p text:style-name="P148">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149">
            <text:p text:style-name="P150">年<text:s text:c="2"/>月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專任</text:span><text:span text:style-name="T163">□</text:span><text:span text:style-name="T164">兼任</text:span></text:p>
          </table:table-cell>
          <table:covered-table-cell/>
          <table:table-cell table:style-name="TableCell165" table:number-columns-spanned="4">
            <text:p text:style-name="P166">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167">
            <text:p text:style-name="P168">年<text:s text:c="2"/>月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□</text:span><text:span text:style-name="T180">專任</text:span><text:span text:style-name="T181">□</text:span><text:span text:style-name="T182">兼任</text:span></text:p>
          </table:table-cell>
          <table:covered-table-cell/>
          <table:table-cell table:style-name="TableCell183" table:number-columns-spanned="4">
            <text:p text:style-name="P184">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185">
            <text:p text:style-name="P186">年<text:s text:c="2"/>月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大專以上學歷</text:p>
          </table:table-cell>
          <table:table-cell table:style-name="TableCell192" table:number-columns-spanned="12">
            <text:p text:style-name="P193"><text:span text:style-name="T194">□</text:span><text:span text:style-name="T195">博士：</text:span><text:span text:style-name="T196"><text:s text:c="4"/></text:span><text:span text:style-name="T197">國</text:span><text:span text:style-name="T198">(</text:span><text:span text:style-name="T199">地區</text:span><text:span text:style-name="T200">) <text:s text:c="14"/></text:span><text:span text:style-name="T201">大學</text:span><text:span text:style-name="T202"><text:s text:c="16"/></text:span><text:span text:style-name="T203">所</text:span><text:span text:style-name="T204">(</text:span><text:span text:style-name="T205">系</text:span><text:span text:style-name="T206">) <text:s text:c="4"/></text:span><text:span text:style-name="T207">年</text:span><text:span text:style-name="T208"><text:s text:c="3"/></text:span><text:span text:style-name="T209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<text:span text:style-name="T218">□</text:span><text:span text:style-name="T219">碩士：</text:span><text:span text:style-name="T220"><text:s text:c="4"/></text:span><text:span text:style-name="T221">國</text:span><text:span text:style-name="T222">(</text:span><text:span text:style-name="T223">地區</text:span><text:span text:style-name="T224">) <text:s text:c="14"/></text:span><text:span text:style-name="T225">大學</text:span><text:span text:style-name="T226"><text:s text:c="16"/></text:span><text:span text:style-name="T227">所</text:span><text:span text:style-name="T228">(</text:span><text:span text:style-name="T229">系</text:span><text:span text:style-name="T230">) <text:s text:c="4"/></text:span><text:span text:style-name="T231">年</text:span><text:span text:style-name="T232"><text:s text:c="3"/></text:span><text:span text:style-name="T233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□</text:span><text:span text:style-name="T243">學士：</text:span><text:span text:style-name="T244"><text:s text:c="4"/></text:span><text:span text:style-name="T245">國</text:span><text:span text:style-name="T246">(</text:span><text:span text:style-name="T247">地區</text:span><text:span text:style-name="T248">) <text:s text:c="14"/></text:span><text:span text:style-name="T249">大學</text:span><text:span text:style-name="T250"><text:s text:c="16"/></text:span><text:span text:style-name="T251">學系</text:span><text:span text:style-name="T252"><text:s text:c="7"/></text:span><text:span text:style-name="T253">年</text:span><text:span text:style-name="T254"><text:s text:c="3"/></text:span><text:span text:style-name="T255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學術領域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外審迴避</text:p>
            <text:p text:style-name="P267">參考名單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□</text:span><text:span text:style-name="T271">無</text:span><text:span text:style-name="T272"><text:s text:c="2"/></text:span><text:span text:style-name="T273">□</text:span><text:span text:style-name="T274">有</text:span><text:span text:style-name="T275">(</text:span><text:span text:style-name="T276">另附</text:span><text:span text:style-name="T277">)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法令依據</text:p>
          </table:table-cell>
          <table:table-cell table:style-name="TableCell285" table:number-columns-spanned="12">
            <text:p text:style-name="P286"><text:span text:style-name="T287">□</text:span><text:span text:style-name="T288">已具教育人員任用條例第</text:span><text:span text:style-name="T289"><text:s text:c="3"/></text:span><text:span text:style-name="T290">條第</text:span><text:span text:style-name="T291"><text:s text:c="4"/></text:span><text:span text:style-name="T292">項第</text:span><text:span text:style-name="T293"><text:s text:c="5"/></text:span><text:span text:style-name="T294">款規定資格</text:span></text:p>
            <text:p text:style-name="P295"><text:span text:style-name="T296">□</text:span><text:span text:style-name="T297">已具</text:span><text:span text:style-name="T298">大學聘任專業技術人員擔任教學辦法第</text:span><text:span text:style-name="T299"><text:s text:c="3"/></text:span><text:span text:style-name="T300">條第</text:span><text:span text:style-name="T301"><text:s text:c="4"/></text:span><text:span text:style-name="T302">項第</text:span><text:span text:style-name="T303"><text:s text:c="5"/></text:span><text:span text:style-name="T304">款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6">
            <text:p text:style-name="P311">本次送審代表著作</text:p>
          </table:table-cell>
          <table:table-cell table:style-name="TableCell312">
            <text:p text:style-name="P313">代表作</text:p>
            <text:p text:style-name="P314"><text:span text:style-name="T315">名稱：</text:span></text:p>
          </table: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>出<text:s/>版<text:s/>處<text:s/>所<text:s/>或<text:s/>期<text:s/>刊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期<text:s/>刊<text:s/>卷<text:s/>期</text:p>
          </table:table-cell>
          <table:covered-table-cell/>
          <table:covered-table-cell/>
          <table:table-cell table:style-name="TableCell328" table:number-columns-spanned="3">
            <text:p text:style-name="P329">出版時間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>年<text:s/>月出版或發表</text:p>
            <text:p text:style-name="P342"><text:span text:style-name="T343">□</text:span><text:span text:style-name="T344">即將出版或定期發表</text:span>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p text:style-name="P352">送審</text:p>
            <text:p text:style-name="P353">類別</text:p>
          </table:table-cell>
          <table:table-cell table:style-name="TableCell354" table:number-columns-spanned="8" table:number-rows-spanned="2">
            <text:p text:style-name="P355"><text:span text:style-name="T356">□</text:span><text:span text:style-name="T357">專門著作</text:span><text:span text:style-name="T358">□</text:span><text:span text:style-name="T359">文憑送審</text:span><text:span text:style-name="T360">□</text:span><text:span text:style-name="T361">文藝創作展演作品</text:span><text:span text:style-name="T362">□</text:span><text:span text:style-name="T363">體育競賽領域成就證明</text:span></text:p>
            <text:p text:style-name="P364">□教學實踐研究(技術報告) □教學實踐研究(專門著作)</text:p>
            <text:p text:style-name="P365"><text:span text:style-name="T366">□</text:span><text:span text:style-name="T367">技術研發</text:span><text:span text:style-name="T368">(</text:span><text:span text:style-name="T369">技術報告</text:span><text:span text:style-name="T370">) (</text:span><text:span text:style-name="T371">隨案請附該研究成果之要件審議通過函</text:span><text:span text:style-name="T372">)</text:span></text:p>
            <text:p text:style-name="P373">□具體事蹟、特殊造詣或成就</text:p>
            <text:p text:style-name="P374"><text:span text:style-name="T375">(</text:span><text:span text:style-name="T376">符合本校專業技術人員聘任及升等審查辦法</text:span><text:span text:style-name="T377">第</text:span><text:span text:style-name="T378">6</text:span><text:span text:style-name="T379">條第</text:span><text:span text:style-name="T380">1</text:span><text:span text:style-name="T381">項第</text:span><text:span text:style-name="T382"><text:s text:c="2"/></text:span><text:span text:style-name="T383">款第</text:span><text:span text:style-name="T384"><text:s/></text:span><text:span text:style-name="T385">目規定資格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<text:span text:style-name="T389">所用語言</text:span>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□中文<text:s text:c="3"/></text:p>
            <text:p text:style-name="P398">□英文並附中文摘要</text:p>
            <text:p text:style-name="P399">□其他：</text:p>
            <text:p text:style-name="P400">並附中文或英文摘要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是否</text:p>
            <text:p text:style-name="P407">合著</text:p>
          </table:table-cell>
          <table:table-cell table:style-name="TableCell408" table:number-columns-spanned="2">
            <text:p text:style-name="P409">□否</text:p>
            <text:p text:style-name="P410"><text:span text:style-name="T411">□</text:span><text:span text:style-name="T412">是</text:span><text:span text:style-name="T413"><text:s/>(</text:span><text:span text:style-name="T414">應附合著証明</text:span><text:span text:style-name="T415">)</text:span></text:p>
          </table:table-cell>
          <table:covered-table-cell/>
          <table:table-cell table:style-name="TableCell416">
            <text:p text:style-name="P417">字</text:p>
            <text:p text:style-name="P418">數</text:p>
          </table:table-cell>
          <table:table-cell table:style-name="TableCell419" table:number-columns-spanned="3">
            <text:p text:style-name="P420">約<text:s text:c="3"/>萬<text:s text:c="3"/>千<text:s text:c="3"/>百字</text:p>
          </table:table-cell>
          <table:covered-table-cell/>
          <table:covered-table-cell/>
          <table:table-cell table:style-name="TableCell421" table:number-columns-spanned="2">
            <text:p text:style-name="P422">審<text:s/>查</text:p>
            <text:p text:style-name="P423">類<text:s/>科</text:p>
          </table:table-cell>
          <table:covered-table-cell/>
          <table:table-cell table:style-name="TableCell424" table:number-columns-spanned="4">
            <text:p text:style-name="P425">□理工農醫</text:p>
            <text:p text:style-name="P426">□人文社會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3">
            <text:p text:style-name="P431">歷次送審</text:p>
          </table:table-cell>
          <table:table-cell table:style-name="TableCell432" table:number-columns-spanned="7">
            <text:p text:style-name="P433"><text:span text:style-name="T434">各級教師資格歷次送審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審定年月</text:p>
          </table:table-cell>
          <table:covered-table-cell/>
          <table:table-cell table:style-name="TableCell437" table:number-columns-spanned="2">
            <text:p text:style-name="P438">送審等級</text:p>
          </table:table-cell>
          <table:covered-table-cell/>
          <table:table-cell table:style-name="TableCell439">
            <text:p text:style-name="P440">是否通過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年<text:s text:c="2"/>月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<text:span text:style-name="T453">□</text:span><text:span text:style-name="T454">是</text:span><text:span text:style-name="T455"><text:s text:c="2"/></text:span><text:span text:style-name="T456">□</text:span><text:span text:style-name="T457">否</text:span>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年<text:s text:c="2"/>月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<text:span text:style-name="T470">□</text:span><text:span text:style-name="T471">是</text:span><text:span text:style-name="T472"><text:s text:c="2"/></text:span><text:span text:style-name="T473">□</text:span><text:span text:style-name="T474">否</text:span>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rows-spanned="3">
            <text:p text:style-name="P479">學位論文</text:p>
          </table:table-cell>
          <table:table-cell table:style-name="TableCell480" table:number-columns-spanned="9">
            <text:p text:style-name="P481">論<text:s/>文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指<text:s/>導<text:s/>教<text:s/>授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9">
            <text:p text:style-name="P490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；</text:p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9">
            <text:p text:style-name="P499"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；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參考著作</text:p>
          </table:table-cell>
          <table:table-cell table:style-name="TableCell509" table:number-columns-spanned="12">
            <text:p text:style-name="P510">教師取得前一等級資格後所出版或發表：</text:p>
            <text:p text:style-name="P511"><text:span text:style-name="T512">專書著作</text:span><text:span text:style-name="T513"><text:s text:c="2"/></text:span><text:span text:style-name="T514">件</text:span><text:span text:style-name="T515">；期刊著作</text:span><text:span text:style-name="T516"><text:s text:c="2"/></text:span><text:span text:style-name="T517">件</text:span><text:span text:style-name="T518">；已公開出版發行之研討會發表著作共</text:span><text:span text:style-name="T519"><text:s text:c="2"/></text:span><text:span text:style-name="T520">件</text:span><text:span text:style-name="T521">；</text:span><text:span text:style-name="T522">技術研發</text:span><text:span text:style-name="T523">技術報告</text:span><text:span text:style-name="T524"><text:s text:c="2"/></text:span><text:span text:style-name="T525">件；</text:span><text:span text:style-name="T526">教學實踐研究技術報告</text:span><text:span text:style-name="T527"><text:s text:c="2"/></text:span><text:span text:style-name="T528">件；</text:span><text:span text:style-name="T529">教學實踐研究技術報告</text:span><text:span text:style-name="T530"><text:s text:c="2"/></text:span><text:span text:style-name="T531">件；</text:span><text:span text:style-name="T532">教學實踐研究專門著作</text:span><text:span text:style-name="T533"><text:s text:c="2"/></text:span><text:span text:style-name="T534">件；</text:span><text:span text:style-name="T535">文藝創作展演作品</text:span><text:span text:style-name="T536"><text:s text:c="2"/></text:span><text:span text:style-name="T537">件；</text:span><text:span text:style-name="T538">體育競賽領域成就證明</text:span><text:span text:style-name="T539"><text:s text:c="2"/></text:span><text:span text:style-name="T540">件。</text:span></text:p>
            <text:p text:style-name="P541"><text:span text:style-name="T542">(</text:span><text:span text:style-name="T543">代表著作連同參考著作，至多擇定</text:span><text:span text:style-name="T544">5</text:span><text:span text:style-name="T545">件；系列研究得合併為代表作，但件數照計。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曾提升等送審案件</text:p>
          </table:table-cell>
          <table:table-cell table:style-name="TableCell554" table:number-columns-spanned="12">
            <text:p text:style-name="P555"><text:span text:style-name="T556">同一職級送審</text:span><text:span text:style-name="T557">是否</text:span><text:span text:style-name="T558">前經審定不合格</text:span><text:span text:style-name="T559">，重新提出申請時，送審著作已增加或更換一件以上。</text:span><text:span text:style-name="T560"><text:s text:c="59"/></text:span></text:p>
            <text:p text:style-name="P561"><text:span text:style-name="T562">□</text:span><text:span text:style-name="T563">否</text:span><text:span text:style-name="T564"><text:s text:c="3"/>□</text:span><text:span text:style-name="T565">是（</text:span><text:span text:style-name="T566">□</text:span><text:span text:style-name="T567">送審著作已增加或更換一件以上，並檢</text:span><text:span text:style-name="T568">附更動說明</text:span><text:span text:style-name="T5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 table:number-rows-spanned="2">
            <text:p text:style-name="P576">附件</text:p>
          </table:table-cell>
          <table:table-cell table:style-name="TableCell577" table:number-columns-spanned="13" table:number-rows-spanned="2">
            <text:p text:style-name="P578">□代表著作及參考著作（升等教授3套/升等副教授以下及專技人員升等6套/新聘教師5套）</text:p>
            <text:p text:style-name="P579"><text:span text:style-name="T580">□</text:span><text:span text:style-name="T581">現職教師證書影本</text:span></text:p>
            <text:p text:style-name="P582"><text:span text:style-name="T583">□</text:span><text:span text:style-name="T584">最近三年聘書影本</text:span></text:p>
            <text:p text:style-name="P585">□學歷證件(學位送審者必備)<text:s/></text:p>
            <text:p text:style-name="P586"><text:span text:style-name="T587">□</text:span><text:span text:style-name="T588">國外、香港、澳門修業情形一覽表</text:span><text:span text:style-name="T589">(</text:span><text:span text:style-name="T590">非境外學歷</text:span><text:span text:style-name="T591">則免)</text:span></text:p>
            <text:p text:style-name="P592"><text:span text:style-name="T593">□</text:span><text:span text:style-name="T594">技術研發</text:span><text:span text:style-name="T595">或教學實踐研究之研究成果要件審議通過函</text:span></text:p>
            <text:p text:style-name="P596"><text:span text:style-name="T597">□</text:span><text:span text:style-name="T598">兼任教師附連續</text:span><text:span text:style-name="T599">4</text:span><text:span text:style-name="T600">學期課表</text:span></text:p>
            <text:p text:style-name="P601">□合著人證明(無則免)</text:p>
            <text:p text:style-name="P602">□出具即將出版公開發行或期刊定期發表之證明</text:p>
            <text:p text:style-name="P603"><text:span text:style-name="T604">□</text:span><text:span text:style-name="T605">相關工作經</text:span><text:span text:style-name="T606">歷證</text:span><text:span text:style-name="T607">明</text:span><text:span text:style-name="T608"><text:s text:c="6"/></text:span><text:span text:style-name="T609">件</text:span></text:p>
            <text:p text:style-name="P610"><text:span text:style-name="T611">□</text:span><text:span text:style-name="T612">其他：</text:span><text:span text:style-name="T61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系級教評會</text:p>
            <text:p text:style-name="P624">審議</text:p>
          </table:table-cell>
          <table:table-cell table:style-name="TableCell625" table:number-columns-spanned="12">
            <text:p text:style-name="P626"><text:span text:style-name="T627">經</text:span><text:span text:style-name="T628"><text:s text:c="2"/></text:span><text:span text:style-name="T629">年</text:span><text:span text:style-name="T630"><text:s text:c="2"/></text:span><text:span text:style-name="T631">月</text:span><text:span text:style-name="T632"><text:s text:c="2"/></text:span><text:span text:style-name="T633">日</text:span><text:span text:style-name="T634"><text:s text:c="3"/></text:span><text:span text:style-name="T635">學年度第</text:span><text:span text:style-name="T636"><text:s text:c="2"/></text:span><text:span text:style-name="T637">學期第</text:span><text:span text:style-name="T638"><text:s text:c="2"/></text:span><text:span text:style-name="T639">次審議決議：</text:span><text:span text:style-name="T640">□</text:span><text:span text:style-name="T641">通過　　　　</text:span><text:span text:style-name="T642">□</text:span><text:span text:style-name="T643">不</text:span><text:span text:style-name="T644">通過。</text:span></text:p>
            <text:p text:style-name="P645"><text:span text:style-name="T646">所、系、科、中心</text:span><text:span text:style-name="T647">教評會主席簽章：</text:span><text:span text:style-name="T648"><text:s text:c="29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院級教評會</text:p>
            <text:p text:style-name="P661">審議</text:p>
          </table:table-cell>
          <table:table-cell table:style-name="TableCell662" table:number-columns-spanned="12">
            <text:p text:style-name="P663"><text:span text:style-name="T664">經</text:span><text:span text:style-name="T665"><text:s text:c="2"/></text:span><text:span text:style-name="T666">年</text:span><text:span text:style-name="T667"><text:s text:c="2"/></text:span><text:span text:style-name="T668">月</text:span><text:span text:style-name="T669"><text:s text:c="2"/></text:span><text:span text:style-name="T670">日</text:span><text:span text:style-name="T671"><text:s text:c="3"/></text:span><text:span text:style-name="T672">學年度第</text:span><text:span text:style-name="T673"><text:s text:c="2"/></text:span><text:span text:style-name="T674">學期第</text:span><text:span text:style-name="T675"><text:s text:c="2"/></text:span><text:span text:style-name="T676">次審議決議：</text:span><text:span text:style-name="T677">□</text:span><text:span text:style-name="T678">通過　　　　</text:span><text:span text:style-name="T679">□</text:span><text:span text:style-name="T680">不</text:span><text:span text:style-name="T681">通過。</text:span></text:p>
            <text:p text:style-name="P682"><text:span text:style-name="T683">院</text:span><text:span text:style-name="T684">教評會主席簽章：</text:span><text:span text:style-name="T685"><text:s text:c="44"/></text:span><text:span text:style-name="T686">年</text:span><text:span text:style-name="T687"><text:s text:c="5"/></text:span><text:span text:style-name="T688">月</text:span><text:span text:style-name="T689"><text:s text:c="5"/></text:span><text:span text:style-name="T6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申請人</text:p>
          </table:table-cell>
          <table:table-cell table:style-name="TableCell698" table:number-columns-spanned="12">
            <text:p text:style-name="P699">簽章：<text:s text:c="5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 fo:line-height="100%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3.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縮排3" style:display-name="本文縮排 3" style:family="paragraph" style:parent-style-name="Standard">
      <style:paragraph-properties style:vertical-align="auto" fo:line-height="100%" fo:margin-left="0.1673in" fo:text-indent="0.1666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3.5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fo:font-size="12pt" style:font-size-asian="12pt"/>
    </style:style>
    <style:style style:name="註解文字字元" style:display-name="註解文字 字元" style:family="text">
      <style:text-properties fo:font-size="12pt" style:font-size-asian="12pt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1.6743in" text:min-label-width="0.5416in" text:list-level-position-and-space-mode="label-alignment">
          <style:list-level-label-alignment text:label-followed-by="listtab" fo:margin-left="2.215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</dc:title>
    <meta:initial-creator>.</meta:initial-creator>
    <dc:creator>葉哲靜</dc:creator>
    <meta:creation-date>2021-11-15T00:59:00Z</meta:creation-date>
    <dc:date>2024-08-15T00:09:00Z</dc:date>
    <meta:print-date>2016-06-04T15:12:00Z</meta:print-date>
    <meta:template xlink:href="Normal.dotm" xlink:type="simple"/>
    <meta:editing-cycles>22</meta:editing-cycles>
    <meta:editing-duration>PT2100S</meta:editing-duration>
    <meta:document-statistic meta:page-count="2" meta:paragraph-count="4" meta:word-count="315" meta:character-count="2113" meta:row-count="15" meta:non-whitespace-character-count="1802"/>
  </office:meta>
</office:document-meta>
</file>